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, Sweder van Zuylenweg 64, 3553HH Utrecht, GU-Z2025-0039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486</text:p>
            <text:p text:style-name="common-al">Toelichting: het plaatsen van een dakkapel aan de voorzijde 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1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486</meta:user-defined>
    <meta:user-defined meta:name="DCTERMS.abstract">Toelichting: het plaatsen van een dakkapel aan de voorzijde 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, Sweder van Zuylenweg 64, 3553HH Utrecht, GU-Z2025-0039486</meta:user-defined>
    <meta:user-defined meta:name="OVERHEIDop.datumEindeReactietermijn">2026-02-02</meta:user-defined>
    <meta:user-defined meta:name="OVERHEIDop.terinzageleggingBG">https://jeleefomgeving.nl/inzien/002220647/e751c54c-1881-4afd-a7c1-a7ac1e774c8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48</meta:user-defined>
    <meta:user-defined meta:name="OVERHEIDop.GmbID/DC.identifier">gmb-2025-541148</meta:user-defined>
    <meta:user-defined meta:name="OVERHEIDop.versieInformatie"/>
  </office:meta>
</office:document-meta>
</file>