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3 nieuwe woongebouwen met zorgwoningen, 84 eenheden   op locatie, Rijsbergen (RBG01) B 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9-12-2025 besloten om de beslistermijn voor de aanvraag met zaaknummer 0879ZV202500971 voor het realiseren van 3 nieuwe woongebouwen met zorgwoningen, 84 eenheden op locatie, Rijsbergen (RBG01) B 1551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Uitweg maken, hebben of veranderen of het gebruik daarvan veranderen</text:p>
              </text:list-item>
              <text:list-item text:style-override="id1-3-2-1-1-5-3">
                <text:number>•</text:number>
                <text:p text:style-name="al">Boom kappen of houtopstand vellen</text:p>
              </text:list-item>
              <text:list-item text:style-override="id1-3-2-1-1-5-4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97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11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879ZV2025009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realiseren van 3 nieuwe woongebouwen met zorgwoningen, 84 eenheden   op locatie, Rijsbergen (RBG01) B 155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46</meta:user-defined>
    <meta:user-defined meta:name="OVERHEIDop.GmbID/DC.identifier">gmb-2025-541146</meta:user-defined>
    <meta:user-defined meta:name="OVERHEIDop.versieInformatie"/>
  </office:meta>
</office:document-meta>
</file>