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t.h.v. H.J.E. Wenckebachweg 169, Amsterdam - Toepassen mobiel gasontvangstation W-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mobiel gasontvangstation W-401</text:p>
            <text:p text:style-name="common-al">Aanvrager: Gasunie Transport Services B.V.</text:p>
            <text:p text:style-name="common-al">Zaaknummer: OD2025-0037335</text:p>
            <text:p text:style-name="common-al">DSO nummer: 2025112601869</text:p>
            <text:p text:style-name="common-al">Ontvangstdatum melding: 26-11-2025</text:p>
            <text:p text:style-name="common-al">Namens: Gemeente Amsterdam</text:p>
            <text:p text:style-name="common-al">Wilt u de gepubliceerde documenten behorende bij deze bekendmaking in zien, klik dan <text:a xlink:href="https://edataloket.odnzkg.nl/?q=%7B%22search%22%3A%22OD2025-0037335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14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4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4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7335</meta:user-defined>
    <meta:user-defined meta:name="DCTERMS.abstract">Toepassen mobiel gasontvangstation W-401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t.h.v. H.J.E. Wenckebachweg 169, Amsterdam - Toepassen mobiel gasontvangstation W-401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143</meta:user-defined>
    <meta:user-defined meta:name="OVERHEIDop.GmbID/DC.identifier">gmb-2025-541143</meta:user-defined>
    <meta:user-defined meta:name="OVERHEIDop.versieInformatie"/>
  </office:meta>
</office:document-meta>
</file>