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UNPARK 2321-251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Heunpark 2321-2511, Vught, plaatsen torenkraan op 16-12-2025, Z25 - 298774</text:p>
            <text:p text:style-name="tussenkopcur">De ontheffing is verzonden op 09-12-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114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UNPARK 2321-2511 VUG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40</meta:user-defined>
    <meta:user-defined meta:name="OVERHEIDop.GmbID/DC.identifier">gmb-2025-541140</meta:user-defined>
    <meta:user-defined meta:name="OVERHEIDop.versieInformatie"/>
  </office:meta>
</office:document-meta>
</file>