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herstelbesluit omgevingsvergunning - renoveren en uitbreiden van het bestuurscentrum - Burgemeester Wernerplein 1, 5492GD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een herstelbesluit hebben genomen. </text:p>
            <text:p text:style-name="common-al">Dit besluit betreft een herstelbesluit van de op 30 september 2025 verleende omgevingsvergunning voor een buitenplanse omgevingsplanactiviteit voor het renoveren en uitbreiden van het bestuurscentrum aan het Burgemeester Wernerplein 1 te Sint-Oedenrode. Met dit herstelbesluit wordt de overschrijding van de bestaande bouwhoogte toegestaan.</text:p>
            <text:p text:style-name="common-al">
            <text:span text:style-name="nadrukvet"> Gegevens aanvraag</text:span>
          </text:p>
            <text:p text:style-name="common-al"> Omschrijving: renoveren en uitbreiden van het bestuurscentrum</text:p>
            <text:p text:style-name="common-al"> Locatie: Burgemeester Wernerplein 1, 5492GD Sint-Oedenrode</text:p>
            <text:p text:style-name="common-al"> Zaaknummer: OW-2025-3498</text:p>
            <text:p text:style-name="common-al">Verzenddatum van het besluit: 30-09-2025</text:p>
            <text:p text:style-name="common-al">
            <text:span text:style-name="nadrukvet">Beroep: </text:span>
          </text:p>
            <text:p text:style-name="common-al">Tegen de oorspronkelijke omgevingsvergunning is bezwaar ingediend. Het bezwaar is op grond van artikel 6:19 van de Algemene wet bestuursrecht (Awb) van rechtswege ook gericht tegen dit herstelbesluit.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 </text:p>
            <text:p text:style-name="common-al">U kunt dan gedurende zes weken na bekendmaking van dit besluit beroep instellen bij de Rechtbank Oost-Brabant te ’s-Hertogenbosch, sector Bestuursrecht, Postbus 90125, 5200 MA ‘s-Hertogenbosch. </text:p>
            <text:p text:style-name="common-al">
            <text:span text:style-name="nadrukvet">Voorlopige voorziening indienen</text:span>
          </text:p>
            <text:p text:style-name="common-al">Tegelijkertijd kunt u de voorzieningenrechter van de Rechtbank Oost-Brabant te ’s-Hertogenbosch, verzoeken om een voorlopige voorziening te treffen. 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 Vragen? </text:span>
          </text:p>
            <text:p text:style-name="last-al">Wij hebben de aanvraag geregistreerd onder zaaknummer OW-2025-34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1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98</meta:user-defined>
    <meta:user-defined meta:name="DCTERMS.abstract">Gemeente Meierijstad - te verlenen - herstelbesluit omgevingsvergunning - renoveren en uitbreiden van het bestuurscentrum - Burgemeester Wernerplein 1, 5492GD Sint-Oedenrode</meta:user-defined>
    <dc:language>nl</dc:language>
    <meta:user-defined meta:name="OVERHEIDop.locatietype/OVERHEIDop.gebiedsmarkering">Adres</meta:user-defined>
    <meta:user-defined meta:name="DC.title">Gemeente Meierijstad - te verlenen - herstelbesluit omgevingsvergunning - renoveren en uitbreiden van het bestuurscentrum - Burgemeester Wernerplein 1, 5492GD Sint-Oedenrode</meta:user-defined>
    <meta:user-defined meta:name="DCTERMS.W3CDTF/DCTERMS.available">2025-12-11</meta:user-defined>
    <meta:user-defined meta:name="DCTERMS.W3CDTF/OVERHEIDop.jaargang">2025</meta:user-defined>
    <meta:user-defined meta:name="OVERHEIDop.publicationIssue">541139</meta:user-defined>
    <meta:user-defined meta:name="OVERHEIDop.GmbID/DC.identifier">gmb-2025-541139</meta:user-defined>
    <meta:user-defined meta:name="OVERHEIDop.versieInformatie"/>
  </office:meta>
</office:document-meta>
</file>