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ier Claeszenstraat 60-H 1056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oekoek aan de voorgevel, het bouwkundig omzetten van bergingen naar wonen in de kelder, diverse constructieve wijzigingen en het realiseren van een aanbouw met buitentrap en tuinhuis</text:p>
            <text:p text:style-name="common-al">Zaakadres: Reinier Claeszenstraat 60-H 1056WP Amsterdam</text:p>
            <text:p text:style-name="common-al">Datum ontvangst: 10-11-2025</text:p>
            <text:p text:style-name="common-al">Zaaknummer: Z2025-047946</text:p>
            <text:p text:style-name="common-al">DSO-nummer: 20251110009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13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946</meta:user-defined>
    <meta:user-defined meta:name="DCTERMS.abstract">realiseren van een koekoek aan de voorgevel, het bouwkundig omzetten van bergingen naar wonen in de kelder, diverse constructieve wijzigingen en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nier Claeszenstraat 60-H 1056WP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35</meta:user-defined>
    <meta:user-defined meta:name="OVERHEIDop.GmbID/DC.identifier">gmb-2025-541135</meta:user-defined>
    <meta:user-defined meta:name="OVERHEIDop.versieInformatie"/>
  </office:meta>
</office:document-meta>
</file>