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ULIANALAAN 1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ulianalaan 17, Vught, plaatsen 3 mini containers van 8-12-2025 tm 26-12-2026, Z25 - 298915</text:p>
            <text:p text:style-name="tussenkopcur">De ontheffing is verzonden op 09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11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ULIANALAAN 17 VUG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34</meta:user-defined>
    <meta:user-defined meta:name="OVERHEIDop.GmbID/DC.identifier">gmb-2025-541134</meta:user-defined>
    <meta:user-defined meta:name="OVERHEIDop.versieInformatie"/>
  </office:meta>
</office:document-meta>
</file>