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en het achterdakvlak, Akerdijk 167 1171 PW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12-2025, het vergroten van de woning door het plaatsen van een dakkapel op het voordakvlak en het achterdakvlak, Akerdijk 167 1171PW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113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20859</meta:user-defined>
    <meta:user-defined meta:name="DCTERMS.abstract">het vergroten van de woning door het plaatsen van een dakkapel op het voordakvlak en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en het achterdakvlak, Akerdijk 167 1171 PW Badhoevedor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32</meta:user-defined>
    <meta:user-defined meta:name="OVERHEIDop.GmbID/DC.identifier">gmb-2025-541132</meta:user-defined>
    <meta:user-defined meta:name="OVERHEIDop.versieInformatie"/>
  </office:meta>
</office:document-meta>
</file>