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Wiemselweg 5: verwerken van bedrijfsafvalstoffen of gevaarlijke afvalstoffen (het incidenteel in gebruik hebben van een puinbr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iemselweg 5 in Tilligte</text:p>
            <text:p text:style-name="common-al">
            <text:span text:style-name="nadrukvet">Project:</text:span> het verwerken van bedrijfsafvalstoffen of gevaarlijke afvalstoffen (het incidenteel in gebruik hebben van een puinbreker)</text:p>
            <text:p text:style-name="common-al">
            <text:span text:style-name="nadrukvet">Verzonden: </text:span>04-12-2025</text:p>
            <text:p text:style-name="common-al">
            <text:span text:style-name="nadrukvet">Zaaknummer:</text:span> Z2025-ODT-014021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Als u vragen heeft of informatie wilt dan kunt u contact opnemen met de Omgevingsdienst Twente.</text:p>
            <text:p text:style-name="common-al">Dit doet u via 0546-749500 of info@odtwente.nl. Noem hierbij het zaaknummer.</text:p>
            <text:p text:style-name="common-al">Als u de stukken wilt inzien, verzoeken wij u om daarvoor eerst telefonisch een afspraak te maken met de Omgevingsdienst Twente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11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076</meta:user-defined>
    <meta:user-defined meta:name="DCTERMS.abstract">het verwerken van bedrijfsafvalstoffen of gevaarlijke afvalstoffen (het incidenteel in gebruik hebben van een puinbreker)</meta:user-defined>
    <dc:language>nl</dc:language>
    <meta:user-defined meta:name="OVERHEIDop.locatietype/OVERHEIDop.gebiedsmarkering">Punt</meta:user-defined>
    <meta:user-defined meta:name="DC.title">Gemeente Dinkelland - verleende omgevingsvergunning Omgevingswet, Tilligte, Wiemselweg 5: verwerken van bedrijfsafvalstoffen of gevaarlijke afvalstoffen (het incidenteel in gebruik hebben van een puinbreker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31</meta:user-defined>
    <meta:user-defined meta:name="OVERHEIDop.GmbID/DC.identifier">gmb-2025-541131</meta:user-defined>
    <meta:user-defined meta:name="OVERHEIDop.versieInformatie"/>
  </office:meta>
</office:document-meta>
</file>