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 , Messchenveld, kavel 87 (Spanjelaan) te Assen, Messchenveld, kavel 87 (Spanjelaan) te Assen, Messchenveld, kavel 87 (Spanjelaan)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drijfspand aan Messchenveld, kavel 87 (Spanjelaan) te Assen</text:span>
          </text:p>
            <text:p text:style-name="common-al">
            
          </text:p>
            <text:p text:style-name="common-al">De gemeente Assen heeft een aanvraag voor een omgevingsvergunning ontvangen. De vergunning is aangevraagd voor het bouwen van een bedrijfspand aan Messchenveld, kavel 87 (Spanjelaan)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31-01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411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55951</meta:user-defined>
    <dc:language>nl</dc:language>
    <meta:user-defined meta:name="OVERHEIDop.locatietype/OVERHEIDop.gebiedsmarkering">Vlak</meta:user-defined>
    <meta:user-defined meta:name="DC.title">Aanvraag omgevingsvergunning, het bouwen van een bedrijfspand , Messchenveld, kavel 87 (Spanjelaan) te Assen, Messchenveld, kavel 87 (Spanjelaan) te Assen, Messchenveld, kavel 87 (Spanjelaan) Ass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13</meta:user-defined>
    <meta:user-defined meta:name="OVERHEIDop.GmbID/DC.identifier">gmb-2025-54113</meta:user-defined>
    <meta:user-defined meta:name="OVERHEIDop.versieInformatie"/>
  </office:meta>
</office:document-meta>
</file>