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verzoek Omgevingsvergunning, HDE00 A 3359, Kommerseweg 8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ingetrokken:</text:span>
          </text:p>
            <text:p text:style-name="last-al">HDE00 A 3359, Kommerseweg 8a in Heerde, voor het bouwen van een vrijstaande woning, 3 decem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112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150</meta:user-defined>
    <meta:user-defined meta:name="DCTERMS.abstract">Betreft: Verzoek ingetrokken op locatie HDE00 A 3359, Kommerseweg 8a Heerde</meta:user-defined>
    <dc:language>nl</dc:language>
    <meta:user-defined meta:name="OVERHEIDop.locatietype/OVERHEIDop.gebiedsmarkering">Vlak</meta:user-defined>
    <meta:user-defined meta:name="DC.title">Kennisgeving aanvraag ingetrokken verzoek Omgevingsvergunning, HDE00 A 3359, Kommerseweg 8a Heer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1129</meta:user-defined>
    <meta:user-defined meta:name="OVERHEIDop.GmbID/DC.identifier">gmb-2025-541129</meta:user-defined>
    <meta:user-defined meta:name="OVERHEIDop.versieInformatie"/>
  </office:meta>
</office:document-meta>
</file>