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aanleggen van een inrit op het perceel Bieshaa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aanleggen van een inrit op het perceel Bieshaarlaan</text:span>
          </text:p>
            <text:p text:style-name="common-al">De Gemeente Amersfoort heeft op 12-11-202509-12-2025 een omgevingsvergunning geweigerd voor het aanleggen van een inrit op het perceel Bieshaarlaan, met kenmerk CLZ-00028893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2-11-202509-12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112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2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2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28893</meta:user-defined>
    <dc:language>nl</dc:language>
    <meta:user-defined meta:name="OVERHEIDop.locatietype/OVERHEIDop.gebiedsmarkering">Punt</meta:user-defined>
    <meta:user-defined meta:name="DC.title">Weigering omgevingsvergunning voor het aanleggen van een inrit op het perceel Bieshaarlaa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128</meta:user-defined>
    <meta:user-defined meta:name="OVERHEIDop.GmbID/DC.identifier">gmb-2025-541128</meta:user-defined>
    <meta:user-defined meta:name="OVERHEIDop.versieInformatie"/>
  </office:meta>
</office:document-meta>
</file>