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AM-omgevingsplan Hoofdstuk 22e, Molenakker 5, Molenbrand 5 en 9, Neerbroek 27-29 en Molenakker 3 en gecombineerde plan- en project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ekel maken (op grond van artikel 16.30 van de Omgevingswet, artikel 10.3c van het Omgevingsbesluit) bekend dat het ontwerp ‘TAM-omgevingsplan Hoofdstuk 22e, Molenakker 5, Molenbrand 5 en 9, Neerbroek 27-29 en Molenakker 3’ en het gecombineerde ontwerp plan- en project MER vanaf 12 december gedurende 6 weken ter inzage liggen. </text:p>
            <text:p text:style-name="common-al"/>
            <text:p text:style-name="common-al">
            <text:span text:style-name="nadrukvet">TAM-Omgevingsplan hoofdstuk 22e, Molenakker 5, Molenbrand 5 en 9, Neerbroek 27-29 en Molenakker 3</text:span>
          </text:p>
            <text:p text:style-name="common-al">Het plan omvat een herstructurering van vijf agrarische locaties in buurtschap De Elzen met als doel een toekomstbestendige, emissiearme en diervriendelijke bedrijfsvoering. De ontwikkeling wordt gefaseerd uitgevoerd en draagt bij aan verduurzaming, vermindering van overlast en versterking van het landschap. De locaties betreffen Molenakker 5, Molenbrand 5 en 9, Neerbroek 27-29 en Molenakker 3. </text:p>
            <text:p text:style-name="common-al">
            <text:span text:style-name="nadrukvet">Milieueffectrapportage (MER)</text:span>
          </text:p>
            <text:p text:style-name="common-al">Voor het omgevingsplan dient een milieueffectrapport (MER) te worden opgesteld en de m.e.r.-procedure te worden doorlopen. Hiermee wordt geborgd dat de milieugevolgen integraal en zorgvuldig worden meegewogen bij de besluitvorming over het omgevingsplan en de daarin mogelijk gemaakte ontwikkeling. Bij de totstandkoming van het MER zijn de ingediende zienswijzen op de Notitie Reikwijdte en Detailniveau betrokken. </text:p>
            <text:p text:style-name="common-al">
            <text:span text:style-name="nadrukvet">Waar en wanneer ter inzage? </text:span>
          </text:p>
            <text:p text:style-name="common-al">Het ‘TAM-omgevingsplan Hoofdstuk 22e, Molenakker 5, Molenbrand 5 en 9, Neerbroek 27-29 en Molenakker 3’ en bijhorende stukken liggen vanaf 12 december 2025 gedurende zes weken ter inzage. De plannen zijn digitaal in te zien op de website omgevingswet.overheid.nl/regels-op-de-kaart. Als u bij de zoekterm de naam invult of de code ‘NL.IMRO.0755.TAM22e-ON01’ invoert, komt u direct bij het TAM-omgevingsplan en de bijhorende MER. </text:p>
            <text:p text:style-name="common-al">
            <text:span text:style-name="nadrukvet">Hoe kunt u reageren? </text:span>
          </text:p>
            <text:p text:style-name="last-al">Binnen zes weken vanaf 12 december 2025, kan iedereen een zienswijze indienen tegen het ontwerp omgevingsplan en gecombineerde ontwerp plan- en project MER. Voor een mondelinge zienswijze kunt u telefonisch contact opnemen met B. Donkers, beleidsmedewerker ruimtelijke ordening, via 0492 – 326 800. Uw schriftelijke zienswijze kunt u ook per post indienen: Postbus 99, 5427 ZH te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12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11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e-ON01</meta:user-defined>
    <dc:language>nl</dc:language>
    <meta:user-defined meta:name="OVERHEIDop.locatietype/OVERHEIDop.gebiedsmarkering">Gemeente</meta:user-defined>
    <meta:user-defined meta:name="DC.title">Publicatie ontwerp TAM-omgevingsplan Hoofdstuk 22e, Molenakker 5, Molenbrand 5 en 9, Neerbroek 27-29 en Molenakker 3 en gecombineerde plan- en project MER</meta:user-defined>
    <meta:user-defined meta:name="DCTERMS.W3CDTF/DCTERMS.available">2025-12-12</meta:user-defined>
    <meta:user-defined meta:name="DCTERMS.W3CDTF/OVERHEIDop.jaargang">2025</meta:user-defined>
    <meta:user-defined meta:name="OVERHEIDop.publicationIssue">541127</meta:user-defined>
    <meta:user-defined meta:name="OVERHEIDop.GmbID/DC.identifier">gmb-2025-541127</meta:user-defined>
    <meta:user-defined meta:name="OVERHEIDop.versieInformatie"/>
  </office:meta>
</office:document-meta>
</file>