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Orderbos Apeldoorn d.d. 15 t/m 18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 december 2025</text:p>
            <text:p text:style-name="common-al">Omschrijving: Avondvierdaagse Orderbos</text:p>
            <text:p text:style-name="common-al">Locatie: Sportpark Orderbos</text:p>
            <text:p text:style-name="common-al">Zaaknummer: 02006013927</text:p>
            <text:p text:style-name="common-al">Datum evenement: 15 t/m 18 juni 2026</text:p>
            <text:p text:style-name="last-al">Tijdstip evenement: 18.00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1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13927</meta:user-defined>
    <dc:language>nl</dc:language>
    <meta:user-defined meta:name="OVERHEIDop.locatietype/OVERHEIDop.gebiedsmarkering">Vlak</meta:user-defined>
    <meta:user-defined meta:name="DC.title">Aanvraag evenementenvergunning Avondvierdaagse Orderbos Apeldoorn d.d. 15 t/m 18 juni 2026</meta:user-defined>
    <meta:user-defined meta:name="DCTERMS.W3CDTF/DCTERMS.available">2025-12-11</meta:user-defined>
    <meta:user-defined meta:name="DCTERMS.W3CDTF/OVERHEIDop.jaargang">2025</meta:user-defined>
    <meta:user-defined meta:name="OVERHEIDop.publicationIssue">541126</meta:user-defined>
    <meta:user-defined meta:name="OVERHEIDop.GmbID/DC.identifier">gmb-2025-541126</meta:user-defined>
    <meta:user-defined meta:name="OVERHEIDop.versieInformatie"/>
  </office:meta>
</office:document-meta>
</file>