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het dak en dakkapellen van 6 woningen - De Klynhoeke 2, 4, 6, 8, 10, 12, 9217RT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Klynhoeke 2, 4, 6, 8, 10, 12, 9217RT Nijega, het vervangen van het dak en dakkapellen van 6 woningen, Z2025-00002381, datum bekendmaking: 9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112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2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2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1</meta:user-defined>
    <meta:user-defined meta:name="DCTERMS.abstract">Verleende omgevingsvergunning, De Klynhoeke 2, 4, 6, 8, 10, 12, 9217RT Nijega, het vervangen van het dak en dakkapellen van 6 woningen, zaaknummer: Z2025-00002381, datum bekendmaking: 9 december 2025</meta:user-defined>
    <dc:language>nl</dc:language>
    <meta:user-defined meta:name="OVERHEIDop.locatietype/OVERHEIDop.gebiedsmarkering">Vlak</meta:user-defined>
    <meta:user-defined meta:name="DC.title">Gemeente Smallingerland - verlening omgevingsvergunning - het vervangen van het dak en dakkapellen van 6 woningen - De Klynhoeke 2, 4, 6, 8, 10, 12, 9217RT Nijega</meta:user-defined>
    <meta:user-defined meta:name="DCTERMS.W3CDTF/DCTERMS.available">2025-12-11</meta:user-defined>
    <meta:user-defined meta:name="DCTERMS.W3CDTF/OVERHEIDop.jaargang">2025</meta:user-defined>
    <meta:user-defined meta:name="OVERHEIDop.publicationIssue">541125</meta:user-defined>
    <meta:user-defined meta:name="OVERHEIDop.GmbID/DC.identifier">gmb-2025-541125</meta:user-defined>
    <meta:user-defined meta:name="OVERHEIDop.versieInformatie"/>
  </office:meta>
</office:document-meta>
</file>