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354 woningen (Project Woningbouw Eleanor Rooseveltlaan), locatie aan de Eleanor Roosevelt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38992</text:p>
            <text:p text:style-name="common-al">Het product: Omgevingsvergunning</text:p>
            <text:p text:style-name="common-al">De omschrijving van de zaak:het bouwen van 354 woningen (Project Woningbouw Eleanor Rooseveltlaan)</text:p>
            <text:p text:style-name="common-al">De ontvangstdatum van de zaak: 17-10-2025</text:p>
            <text:p text:style-name="common-al">De globale locatie: Annapark Zoetermeer</text:p>
            <text:p text:style-name="common-al">
            <text:span text:style-name="nadrukvet">Besluitgegevens</text:span>
          </text:p>
            <text:p text:style-name="common-al">De besluitdatum: 09-1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11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8992</meta:user-defined>
    <meta:user-defined meta:name="DCTERMS.abstract">het bouwen van 354 woningen (Project Woningbouw Eleanor Roosevelt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bouwen van 354 woningen (Project Woningbouw Eleanor Rooseveltlaan), locatie aan de Eleanor Rooseveltlaan te Zoeterme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24</meta:user-defined>
    <meta:user-defined meta:name="OVERHEIDop.GmbID/DC.identifier">gmb-2025-541124</meta:user-defined>
    <meta:user-defined meta:name="OVERHEIDop.versieInformatie"/>
  </office:meta>
</office:document-meta>
</file>