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voor asfalteerwerkzaamheden, bij de N242 ten hoogte van de Smuigel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asfalteerwerkzaamheden</text:p>
            <text:p text:style-name="common-al">Periode activiteit: 13 en 14 december 2025</text:p>
            <text:p text:style-name="common-al">Locatie: bij de N242 ten hoogte van de Smuigelweg in Heerhugowaard</text:p>
            <text:p text:style-name="common-al">Verzonden op:  9 december 2025</text:p>
            <text:p text:style-name="common-al">Zaaknummer: 1198888</text:p>
            <text:p text:style-name="common-al">
            
          </text:p>
            <text:p text:style-name="common-al">
            <text:span text:style-name="nadrukvet">Informatie</text:span>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1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98888</meta:user-defined>
    <dc:language>nl</dc:language>
    <meta:user-defined meta:name="OVERHEIDop.locatietype/OVERHEIDop.gebiedsmarkering">Vlak</meta:user-defined>
    <meta:user-defined meta:name="DC.title">Kennisgeving besluit op ontheffing geluidhinder voor asfalteerwerkzaamheden, bij de N242 ten hoogte van de Smuigelweg in Heerhugowaard</meta:user-defined>
    <meta:user-defined meta:name="DCTERMS.W3CDTF/DCTERMS.available">2025-12-11</meta:user-defined>
    <meta:user-defined meta:name="DCTERMS.W3CDTF/OVERHEIDop.jaargang">2025</meta:user-defined>
    <meta:user-defined meta:name="OVERHEIDop.publicationIssue">541121</meta:user-defined>
    <meta:user-defined meta:name="OVERHEIDop.GmbID/DC.identifier">gmb-2025-541121</meta:user-defined>
    <meta:user-defined meta:name="OVERHEIDop.versieInformatie"/>
  </office:meta>
</office:document-meta>
</file>