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Holland Casino Enschede,Koningsplein 8, 7512 K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Holland Casino Enschede op de locatie Koningsplein 8, 7512 KZ Enschede (zaaknummer 0153Z2025120100019) is geaccepteerd op 9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11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100019</meta:user-defined>
    <dc:language>nl</dc:language>
    <meta:user-defined meta:name="OVERHEIDop.locatietype/OVERHEIDop.gebiedsmarkering">Punt</meta:user-defined>
    <meta:user-defined meta:name="DC.title">Afhandeling melding brandveilig gebruik t.b.v. Holland Casino Enschede,Koningsplein 8, 7512 KZ Ensche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1120</meta:user-defined>
    <meta:user-defined meta:name="OVERHEIDop.GmbID/DC.identifier">gmb-2025-541120</meta:user-defined>
    <meta:user-defined meta:name="OVERHEIDop.versieInformatie"/>
  </office:meta>
</office:document-meta>
</file>