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5e7c9f-745d-49fa-8e8e-97e9053d7c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stopverbod Gebroeders Grimmkade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93522</text:p>
            <text:p text:style-name="common-al"/>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waarvan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1-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5">
              <text:list-item text:style-override="id1-3-2-2-1-15-1">
                <text:number>•</text:number>
                <text:p text:style-name="al">de Gebroeders Grimmkade gelegen is in de wijk Snel en Polanen in Woerden;</text:p>
              </text:list-item>
              <text:list-item text:style-override="id1-3-2-2-1-15-2">
                <text:number>•</text:number>
                <text:p text:style-name="al">de Gebroeders Grimmkade gelegen is nabij het winkelcentrum Snel &amp; Polanen en ten zuiden van de nieuwbouwwijk Snellerpoort; </text:p>
              </text:list-item>
              <text:list-item text:style-override="id1-3-2-2-1-15-3">
                <text:number>•</text:number>
                <text:p text:style-name="al">de wijk Snellerpoort de komende jaren steeds verder ontwikkeld wordt en meer mensen hun intrek nemen in de wijk;</text:p>
              </text:list-item>
              <text:list-item text:style-override="id1-3-2-2-1-15-4">
                <text:number>•</text:number>
                <text:p text:style-name="al">bij het Baken diverse activiteiten plaatsvinden, zoals onlangs een vaccinatieronde;</text:p>
              </text:list-item>
              <text:list-item text:style-override="id1-3-2-2-1-15-5">
                <text:number>•</text:number>
                <text:p text:style-name="al">door deze activiteiten diverse auto’s en busjes richting de wijk komen en zoeken naar een parkeerplaats of een plek om de auto kortstondig neer te zetten;</text:p>
              </text:list-item>
              <text:list-item text:style-override="id1-3-2-2-1-15-6">
                <text:number>•</text:number>
                <text:p text:style-name="al">op diverse momenten voertuigen langs de Gebroeders Grimmkade tegenover de logistieke inrit van o.a. de Jumbo en Zeeman en richting de Steinhagenseweg stilstaan of geparkeerd staan;</text:p>
              </text:list-item>
              <text:list-item text:style-override="id1-3-2-2-1-15-7">
                <text:number>•</text:number>
                <text:p text:style-name="al">logistieke voertuigen hinder ondervinden van deze stilstaande voertuigen en moeite hebben om vanaf de Steinhagensweg bij de expeditieruimte te komen;</text:p>
              </text:list-item>
              <text:list-item text:style-override="id1-3-2-2-1-15-8">
                <text:number>•</text:number>
                <text:p text:style-name="al">daardoor onveilige verkeerssituaties ontstaan door draaiende en kerende vrachtwagens;</text:p>
              </text:list-item>
              <text:list-item text:style-override="id1-3-2-2-1-15-9">
                <text:number>•</text:number>
                <text:p text:style-name="al">tegenover de logistieke inrit van o.a. de Jumbo en Zeeman langs de Gebroeders Grimmkade reeds niet geparkeerd of stilgestaan mag worden omdat dit een kruispunt betreft;</text:p>
              </text:list-item>
              <text:list-item text:style-override="id1-3-2-2-1-15-10">
                <text:number>•</text:number>
                <text:p text:style-name="al">op het kruispunt een wit kruis wordt aangebracht om te verduidelijken dat hier niet geparkeerd mag worden;</text:p>
              </text:list-item>
              <text:list-item text:style-override="id1-3-2-2-1-15-11">
                <text:number>•</text:number>
                <text:p text:style-name="al">tussen het kruispunt tegenover de logistieke inrit en het kruispunt bij de Steinhagenseweg voertuigen ook stilstaan en hinder veroorzaken voor het expeditieverkeer</text:p>
              </text:list-item>
              <text:list-item text:style-override="id1-3-2-2-1-15-12">
                <text:number>•</text:number>
                <text:p text:style-name="al">op de Gebroeders Grimmkade tussen beide hierboven genoemde kruispunten een stopverbod wordt ingesteld;</text:p>
              </text:list-item>
              <text:list-item text:style-override="id1-3-2-2-1-15-13">
                <text:number>•</text:number>
                <text:p text:style-name="al">het treffen van deze verkeersmaatregelen wenselijk wordt geacht in het belang van de verkeersveiligheid, de bescherming van weggebruikers en passagiers, alsmede de veiligheid en de doorstroming van het verkeer;</text:p>
              </text:list-item>
              <text:list-item text:style-override="id1-3-2-2-1-15-14">
                <text:number>•</text:number>
                <text:p text:style-name="al">de onder ‘besluiten’ genoemde (delen van) wegen in eigendom, beheer en onderhoud zijn bij de gemeente Woerden;</text:p>
              </text:list-item>
              <text:list-item text:style-override="id1-3-2-2-1-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6">
                <text:number>•</text:number>
                <text:p text:style-name="al">overeenkomstig artikel 24 BABW overleg is gepleegd met de korpschef van politie of diens gemandateerde. Dit besluit is positief;</text:p>
              </text:list-item>
            </text:list>
            <text:p text:style-name="common-al"/>
            <text:p text:style-name="common-al">is het daarom gewenst om:</text:p>
            <text:list text:style-name="id1-3-2-2-1-18">
              <text:list-item text:style-override="id1-3-2-2-1-18-1">
                <text:number>•</text:number>
                <text:p text:style-name="al">een stopverbod in te stellen aan de oostzijde van de Gebroeders Grimmkade tussen het kruispunt met de Steinhagenseweg tot het kruispunt bij de uitgang van de logistieke inrit van de Jumbo en Zeeman. </text:p>
              </text:list-item>
              <text:list-item text:style-override="id1-3-2-2-1-18-2">
                <text:number/>
                <text:p text:style-name="al"/>
              </text:list-item>
            </text:list>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text:p>
              </text:list-item>
              <text:list-item text:style-override="id1-3-2-2-1-20-4">
                <text:number/>
                <text:p text:style-name="al"/>
              </text:list-item>
            </text:list>
            <text:p text:style-name="common-al"/>
            <text:p text:style-name="tussenkopcur">Besluiten</text:p>
            <text:p text:style-name="common-al">Op grond van vorenstaande overwegingen besluiten wij:</text:p>
            <text:p text:style-name="common-al"/>
            <text:list text:style-name="id1-3-2-2-1-25">
              <text:list-item text:style-override="id1-3-2-2-1-25-1">
                <text:number>1.</text:number>
                <text:p text:style-name="al">Door het instellen van een stopverbod langs de oostzijde van de Gebroeders Grimmkade, vanaf het kruispunt met de Steinhagenseweg tot het kruispunt bij de uitgang van de logistieke inrit van de Jumbo en Zeeman, door het aanbrengen van een gele doorgetrokken streep zoals bedoeld in artikel 24 lid 1 onder e van het RVV 1990; </text:p>
              </text:list-item>
              <text:list-item text:style-override="id1-3-2-2-1-25-2">
                <text:number>2.</text:number>
                <text:p text:style-name="al">deze maatregel uit te voeren zoals aangegeven op de bij dit besluit behorende situatietekening; </text:p>
              </text:list-item>
              <text:list-item text:style-override="id1-3-2-2-1-25-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9">
              <text:list-item text:style-override="id1-3-2-2-1-29-1">
                <text:number>•</text:number>
                <text:p text:style-name="al">Tekening “stopverbod Gebroeders Grimmkade”</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1-12-2025</text:span></text:p>
            <text:p><text:span text:style-name="functie">Namens het college van burgemeester en wethouders van Woerden,</text:span></text:p>
            <text:p><text:span text:style-name="functie"/></text:p>
            <text:p><text:span text:style-name="functie"/></text:p>
            <text:p><text:span text:style-name="functie">Koen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p text:style-name="bezwaarschrift_al"/>
          <text:p text:style-name="bezwaarschrift_al">
          <draw:frame><draw:text-box><text:section text:name="plaatje_id1-3-2-4-3-1" text:style-name="plaatje">
            <text:p text:style-name="illustratie_id1-3-2-4-3-1-1"><draw:frame draw:style-name="illustratie_id1-3-2-4-3-1-1" text:anchor-type="paragraph" svg:width="139.9mm" svg:height="74.4mm"><draw:image xlink:href="Pictures/Afbeelding1i065e7c9f-745d-49fa-8e8e-97e9053d7c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11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 Instellen stopverbod Gebroeders Grimmkade te Woerden - Gebroeders Grimmkade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3522</meta:user-defined>
    <meta:user-defined meta:name="DCTERMS.abstract">Gemeente Woerden – Instellen stopverbod Gebroeders Grimmkade te Woerden</meta:user-defined>
    <meta:user-defined meta:name="OVERHEIDop.verkeersbordcode">N.v.t.</meta:user-defined>
    <dc:language>nl</dc:language>
    <meta:user-defined meta:name="OVERHEIDop.locatietype/OVERHEIDop.gebiedsmarkering">Weg</meta:user-defined>
    <meta:user-defined meta:name="DC.title">Gemeente Woerden – Instellen stopverbod Gebroeders Grimmkade te Woerden</meta:user-defined>
    <meta:user-defined meta:name="DCTERMS.W3CDTF/DCTERMS.available">2025-12-11</meta:user-defined>
    <meta:user-defined meta:name="DCTERMS.W3CDTF/OVERHEIDop.jaargang">2025</meta:user-defined>
    <meta:user-defined meta:name="OVERHEIDop.publicationIssue">541119</meta:user-defined>
    <meta:user-defined meta:name="OVERHEIDop.GmbID/DC.identifier">gmb-2025-541119</meta:user-defined>
    <meta:user-defined meta:name="OVERHEIDop.versieInformatie"/>
  </office:meta>
</office:document-meta>
</file>