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75-2 1071M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ieuwe kozijnen aan de voorgevel t.h.v. de 2e verdieping</text:p>
            <text:p text:style-name="common-al">Zaakadres: Johannes Verhulststraat 75-2 1071MV Amsterdam</text:p>
            <text:p text:style-name="common-al">Datum ontvangst: 18-11-2025</text:p>
            <text:p text:style-name="common-al">Zaaknummer: Z2025-049115</text:p>
            <text:p text:style-name="common-al">DSO-nummer: 20251118010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15</meta:user-defined>
    <meta:user-defined meta:name="DCTERMS.abstract">het plaatsen van nieuwe kozijnen aan de voorgevel t.h.v.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75-2 1071MV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17</meta:user-defined>
    <meta:user-defined meta:name="OVERHEIDop.GmbID/DC.identifier">gmb-2025-541117</meta:user-defined>
    <meta:user-defined meta:name="OVERHEIDop.versieInformatie"/>
  </office:meta>
</office:document-meta>
</file>