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2 mobiele bouwborden van 05-01-26 t/m 30-10-26, t.h.v Coornhertkade 31 en Kortenaerkade 9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Coornhertkade 31 en Kortenaerkade 99, Alkmaar<text:span text:style-name="nadrukvet">; </text:span>het plaatsen van 2 mobiele bouwborden van 05-01-26 t/m 30-10-26</text:p>
            <text:p text:style-name="common-al">
            
          </text:p>
            <text:p text:style-name="common-al">Datum ontvangst: 09-12-2025</text:p>
            <text:p text:style-name="common-al">Zaaknummer: 000013251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111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1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1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512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2 mobiele bouwborden van 05-01-26 t/m 30-10-26, t.h.v Coornhertkade 31 en Kortenaerkade 99, Alkmaa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16</meta:user-defined>
    <meta:user-defined meta:name="OVERHEIDop.GmbID/DC.identifier">gmb-2025-541116</meta:user-defined>
    <meta:user-defined meta:name="OVERHEIDop.versieInformatie"/>
  </office:meta>
</office:document-meta>
</file>