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alkenburg aan de Geu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eriodiek dient de verordening maatschappelijke ondersteuning gemeente Valkenburg aan de Geul geactualiseerd te worden. Dit naar aanleiding van nieuwe jurisprudentie, gewijzigd beleid en uitvoering en andere ontwikkelingen. Conform artikel 2.1.3 van de wet maatschappelijke ondersteuning 2015 stelt de gemeenteraad in de verordening de regels vast die noodzakelijk zijn voor de uitvoering van de Wmo. </text:p>
            <text:p text:style-name="al"/>
            <text:p text:style-name="al">De verordening bepaalt op welke wijze de gemeente uitvoering geeft aan de ondersteuning van inwoners bij zelfredzaamheid, participatie en het zo lang mogelijk zelfstandig wonen. Hierin dienen tenminste regels te zijn opgenomen over:</text:p>
            <text:list text:style-name="id1-3-2-2-1-5">
              <text:list-item text:style-override="id1-3-2-2-1-5-1">
                <text:number>•</text:number>
                <text:p text:style-name="al">het onderzoek en de beoordeling van ondersteuningsvragen;</text:p>
              </text:list-item>
              <text:list-item text:style-override="id1-3-2-2-1-5-2">
                <text:number>•</text:number>
                <text:p text:style-name="al">de toegang tot algemene voorzieningen en maatwerkvoorzieningen;</text:p>
              </text:list-item>
              <text:list-item text:style-override="id1-3-2-2-1-5-3">
                <text:number>•</text:number>
                <text:p text:style-name="al">de voorwaarden voor de inzet van een persoonsgebonden budget;</text:p>
              </text:list-item>
              <text:list-item text:style-override="id1-3-2-2-1-5-4">
                <text:number>•</text:number>
                <text:p text:style-name="al">de bijdragen in de kosten;</text:p>
              </text:list-item>
              <text:list-item text:style-override="id1-3-2-2-1-5-5">
                <text:number>•</text:number>
                <text:p text:style-name="al">de kwaliteitseisen en de wijze van toezicht, handhaving en klachtenafhandeling.</text:p>
              </text:list-item>
            </text:list>
            <text:p text:style-name="al"/>
            <text:p text:style-name="al">Voordat het college een wijziging/ actualisatie van de verordening voorlegt aan de gemeenteraad, wordt aan de inwoners en aan de Onafhankelijke Adviesraad Valkenburg aan de Geulgevraagd hoe zij hiertegenover staan. Hiervoor kunt u terecht bij de afdeling Klant en Contact Centrum van de gemeente van 12 december 2025 tot 23 januari 2026 waar de concept verordening maatschappelijke ondersteuning 2026 Valkenburg aan de Geul ter inzage ligt.</text:p>
            <text:p text:style-name="al">De verordening zal op 15 juni 2026 onderwerp van beraadslaging zijn in de vergadering van de gemeenteraad.</text:p>
          </text:section>
        </text:section>
        <text:section text:name="regeling-sluiting_id1-3-2-3" text:style-name="regeling-sluiting">
          <text:section text:name="ondertekening_id1-3-2-3-1">
            <text:p><text:span text:style-name="functie">Valkenburg, 11 december 2025.</text:span></text:p>
            <text:p><text:span text:style-name="functie">Burgemeester en Wethouders van Valkenburg aan de Geul,</text:span></text:p>
            <text:p><text:span text:style-name="functie">Namens dezen,</text:span></text:p>
            <text:p><text:span text:style-name="functie">Guido Reehui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11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Verordening maatschappelijke ondersteuning Gemeente Valkenburg aan de Geul</meta:user-defined>
    <meta:user-defined meta:name="DCTERMS.W3CDTF/DCTERMS.available">2025-12-11</meta:user-defined>
    <meta:user-defined meta:name="OVERHEIDop.externeBijlage">Verordening maatschappelijke ondersteuning 2026|exb-2025-45656</meta:user-defined>
    <meta:user-defined meta:name="DCTERMS.W3CDTF/OVERHEIDop.jaargang">2025</meta:user-defined>
    <meta:user-defined meta:name="OVERHEIDop.publicationIssue">541114</meta:user-defined>
    <meta:user-defined meta:name="OVERHEIDop.GmbID/DC.identifier">gmb-2025-541114</meta:user-defined>
    <meta:user-defined meta:name="OVERHEIDop.versieInformatie"/>
  </office:meta>
</office:document-meta>
</file>