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ter van den Breemerweg 17 3768MP Soest, aanleggen van een poel en bomenrij</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een aanvraag ontvangen voor een omgevingsvergunning voor het aanleggen van een poel en bomenrij op locatie Peter van den Breemerweg 17 3768 MP Soest.</text:p>
            <text:p text:style-name="common-al">De aanvraag is geregistreerd onder zaaknummer 1351324.</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111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324</meta:user-defined>
    <meta:user-defined meta:name="DCTERMS.abstract">aanleggen van een poel en bomen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17 3768MP Soest, aanleggen van een poel en bomenrij</meta:user-defined>
    <meta:user-defined meta:name="DCTERMS.W3CDTF/DCTERMS.available">2025-12-11</meta:user-defined>
    <meta:user-defined meta:name="DCTERMS.W3CDTF/OVERHEIDop.jaargang">2025</meta:user-defined>
    <meta:user-defined meta:name="OVERHEIDop.publicationIssue">541112</meta:user-defined>
    <meta:user-defined meta:name="OVERHEIDop.GmbID/DC.identifier">gmb-2025-541112</meta:user-defined>
    <meta:user-defined meta:name="OVERHEIDop.versieInformatie"/>
  </office:meta>
</office:document-meta>
</file>