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lingermeeden 3, 9903ES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5 heeft de gemeente Eemsdelta een aanvraag ontvangen voor het uitbreiden van het kindcentrum op de locatie Olingermeeden 3, 9903ES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11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57</meta:user-defined>
    <meta:user-defined meta:name="DCTERMS.abstract">5 februari 2025 voor het uitbreiden van het kindcentrum op de locatie Olingermeeden 3, 9903ES Appingeda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Olingermeeden 3, 9903ES Appingeda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4111</meta:user-defined>
    <meta:user-defined meta:name="OVERHEIDop.GmbID/DC.identifier">gmb-2025-54111</meta:user-defined>
    <meta:user-defined meta:name="OVERHEIDop.versieInformatie"/>
  </office:meta>
</office:document-meta>
</file>