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 Jo Ivenshof 1 t/m 11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</text:p>
            <text:p text:style-name="common-al">
            
          </text:p>
            <text:p text:style-name="common-al">De gemeente heeft huisnummers toegekend, te weten: Jo Ivenshof 1, 3, 5, 7, 9 en 11 te Hulst.</text:p>
            <text:p text:style-name="common-al">Datum van inwerkingtreding van dit nummeraanduidingsbesluit loopt parallel aan het besluit van de bijbehorende omgevingsvergunning. </text:p>
            <text:p text:style-name="common-al">Zaakomschrijving: 6 gezinswoningen, 4 garages en 2 bergingen realiseren</text:p>
            <text:p text:style-name="common-al">Zaaknummer: 0677940909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110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40909</meta:user-defined>
    <meta:user-defined meta:name="DCTERMS.abstract">Kennisgeving besluit toekenning huisnummers Jo Ivenshof 1 t/m 11, Hul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toekenning huisnummers Jo Ivenshof 1 t/m 11, Huls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09</meta:user-defined>
    <meta:user-defined meta:name="OVERHEIDop.GmbID/DC.identifier">gmb-2025-541109</meta:user-defined>
    <meta:user-defined meta:name="OVERHEIDop.versieInformatie"/>
  </office:meta>
</office:document-meta>
</file>