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Grote Bornse Carnavalsoptocht - 14-02-2026 nabij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0468 voor Evenementenvergunning - Grote Bornse Carnavalsoptocht op 14 februari 2026 nabij locatie Rheineplein 1, 7622 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7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411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68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Grote Bornse Carnavalsoptocht - 14-02-2026 nabij Rheineplein 1, 7622 DG Borne</meta:user-defined>
    <meta:user-defined meta:name="OVERHEIDop.datumEindeReactietermijn">2026-01-28</meta:user-defined>
    <meta:user-defined meta:name="OVERHEIDop.terinzageleggingBG">https://jeleefomgeving.nl/inzien/001888468/e37d966b-a3af-4cd6-aed8-e444b0fb2ef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107</meta:user-defined>
    <meta:user-defined meta:name="OVERHEIDop.GmbID/DC.identifier">gmb-2025-541107</meta:user-defined>
    <meta:user-defined meta:name="OVERHEIDop.versieInformatie"/>
  </office:meta>
</office:document-meta>
</file>