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Alcoholwet Roland Holststraat 16 4819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905</text:p>
            <text:p text:style-name="common-al">
            <text:span text:style-name="nadrukvet">Verzenddatum besluit:</text:span> 09-12-2025</text:p>
            <text:p text:style-name="common-al">
            <text:span text:style-name="nadrukvet">Locatie:</text:span> Roland Holststraat 16 4819HR Breda</text:p>
            <text:p text:style-name="common-al">
            <text:span text:style-name="nadrukvet">Omschrijving:</text:span> Ontheffing artikel 35 Alcoholwet voor 14 februari 2026</text:p>
            <text:p text:style-name="common-al">De burgemeester heeft een ontheffing verleend op Roland Holststraat 16 4819HR Breda voor 14 februari 2026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110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0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0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7905</meta:user-defined>
    <meta:user-defined meta:name="DCTERMS.abstract">Alcoholwet artikel 35</meta:user-defined>
    <dc:language>nl</dc:language>
    <meta:user-defined meta:name="OVERHEIDop.locatietype/OVERHEIDop.gebiedsmarkering">Punt</meta:user-defined>
    <meta:user-defined meta:name="DC.title">Besluit op aanvraag ontheffing artikel 35 Alcoholwet Roland Holststraat 16 4819HR Breda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02</meta:user-defined>
    <meta:user-defined meta:name="OVERHEIDop.GmbID/DC.identifier">gmb-2025-541102</meta:user-defined>
    <meta:user-defined meta:name="OVERHEIDop.versieInformatie"/>
  </office:meta>
</office:document-meta>
</file>