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Jo Ivenshof 2 t/m 12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/>
            <text:p text:style-name="common-al">De gemeente heeft huisnummers toegekend, te weten: Jo Ivenshof 2, 4, 6, 8, 10 en 12 te Hulst.</text:p>
            <text:p text:style-name="common-al">Datum van inwerkingtreding van dit nummeraanduidingsbesluit loopt parallel aan het besluit van de bijbehorende omgevingsvergunning. </text:p>
            <text:p text:style-name="common-al">Zaakomschrijving: 6 levensloopbestendige woningen met 3 garages en 3 bergingen realiseren</text:p>
            <text:p text:style-name="common-al">Zaaknummer: 0677940906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110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40906</meta:user-defined>
    <meta:user-defined meta:name="DCTERMS.abstract">Kennisgeving besluit toekenning huisnummers Jo Ivenshof 2 t/m 12, Huls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toekenning huisnummers Jo Ivenshof 2 t/m 12, Hul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01</meta:user-defined>
    <meta:user-defined meta:name="OVERHEIDop.GmbID/DC.identifier">gmb-2025-541101</meta:user-defined>
    <meta:user-defined meta:name="OVERHEIDop.versieInformatie"/>
  </office:meta>
</office:document-meta>
</file>