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Alphen-Chaam – ambtshalve beschikking intrekken omgevingsvergunning – varkenshouderij - Oude Baan 3a, 4861RM Ch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ambtshalve de volgende omgevingsvergunning milieu intrekken:</text:p>
            <text:p text:style-name="common-al">
            <text:span text:style-name="nadrukvet">Bedrijf:</text:span> varkenshouderij</text:p>
            <text:p text:style-name="common-al">
            <text:span text:style-name="nadrukvet">Locatie: </text:span>Oude Baan 3a, 4861RM Chaam</text:p>
            <text:p text:style-name="common-al">
            <text:span text:style-name="nadrukvet">Activiteit: </text:span>milieubelastende activiteit</text:p>
            <text:p text:style-name="common-al">varkenshouderij</text:p>
            <text:p text:style-name="common-al">
            <text:span text:style-name="nadrukvet">Zaaknummer:</text:span> Z2025-00027683</text:p>
            <text:p text:style-name="common-al">
            <text:span text:style-name="nadrukvet">Besluitdatum:</text:span> 9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december 2025. De schriftelijke bezwaren moeten worden gericht en worden toegezonden aan de burgemeester en wethouders van de gemeente Alphen-Chaam.</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768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4110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0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0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7683</meta:user-defined>
    <meta:user-defined meta:name="DCTERMS.abstract">Gemeente Alphen-Chaam heeft een besluit genomen in het kader van de Omgevingswet voor het ambtshalve intrekken van de omgevingsvergunning voor de locatie Oude Baan 3a, 4861RM Chaam.</meta:user-defined>
    <dc:language>nl</dc:language>
    <meta:user-defined meta:name="OVERHEIDop.locatietype/OVERHEIDop.gebiedsmarkering">Punt</meta:user-defined>
    <meta:user-defined meta:name="DC.title">Gemeente Alphen-Chaam – ambtshalve beschikking intrekken omgevingsvergunning – varkenshouderij - Oude Baan 3a, 4861RM Chaam</meta:user-defined>
    <meta:user-defined meta:name="OVERHEIDop.datumEindeReactietermijn">2026-01-20</meta:user-defined>
    <meta:user-defined meta:name="OVERHEIDop.terinzageleggingBG">https://jeleefomgeving.nl/inzien/852256450/4a0dc792-8a6a-4632-aaff-39881bdd6d14</meta:user-defined>
    <meta:user-defined meta:name="DCTERMS.W3CDTF/DCTERMS.available">2025-12-11</meta:user-defined>
    <meta:user-defined meta:name="DCTERMS.W3CDTF/OVERHEIDop.jaargang">2025</meta:user-defined>
    <meta:user-defined meta:name="OVERHEIDop.publicationIssue">541100</meta:user-defined>
    <meta:user-defined meta:name="OVERHEIDop.GmbID/DC.identifier">gmb-2025-541100</meta:user-defined>
    <meta:user-defined meta:name="OVERHEIDop.versieInformatie"/>
  </office:meta>
</office:document-meta>
</file>