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gebruik maken 5 jarige evenementenvergunning Avondvierdaagse Leersum-Amerongen van 20 t/m 23 mei 2025 (RX2025-00000260, 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 jarige evenementenvergunning Avondvierdaagse Leersum-Amerongen van 20 t/m 23 mei 2025 (RX2025-00000260, 5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11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60</meta:user-defined>
    <meta:user-defined meta:name="DCTERMS.abstract">Wildbaan 2, 3956VZ Leersum, Melding gebruik maken 5 jarige evenementenvergunning Avondvierdaagse Leersum-Amerongen van 20 t/m 23 mei 2025 (RX2025-00000260, 5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gebruik maken 5 jarige evenementenvergunning Avondvierdaagse Leersum-Amerongen van 20 t/m 23 mei 2025 (RX2025-00000260, 5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10</meta:user-defined>
    <meta:user-defined meta:name="OVERHEIDop.GmbID/DC.identifier">gmb-2025-54110</meta:user-defined>
    <meta:user-defined meta:name="OVERHEIDop.versieInformatie"/>
  </office:meta>
</office:document-meta>
</file>