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wijzigen van bestaande handelsreclame op de locatie Plein 1945 3, 1251MA te Laren (zaaknummer OMG 2025-05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8 december 2025. De gemeente geeft hiermee toestemming voor het vervangen en wijzigen van bestaande handelsreclame op de locatie Plein 1945 3, 1251M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0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wijzigen van bestaande handelsreclame op de locatie Plein 1945 3, 1251MA te Laren (zaaknummer OMG 2025-0530)</meta:user-defined>
    <meta:user-defined meta:name="DCTERMS.W3CDTF/DCTERMS.available">2025-12-11</meta:user-defined>
    <meta:user-defined meta:name="DCTERMS.W3CDTF/OVERHEIDop.jaargang">2025</meta:user-defined>
    <meta:user-defined meta:name="OVERHEIDop.publicationIssue">541099</meta:user-defined>
    <meta:user-defined meta:name="OVERHEIDop.GmbID/DC.identifier">gmb-2025-541099</meta:user-defined>
    <meta:user-defined meta:name="OVERHEIDop.versieInformatie"/>
  </office:meta>
</office:document-meta>
</file>