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bouwtechnisch) op de locatie Van Erven Dorenspark 12, 1252AL te Laren (zaaknummer OMG 2025-052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december 2025. De gemeente geeft hiermee toestemming voor het realiseren van een nieuwbouw woning (bouwtechnisch) op de locatie Van Erven Dorenspark 12, 1252A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bouwtechnisch) op de locatie Van Erven Dorenspark 12, 1252AL te Laren (zaaknummer OMG 2025-0529)</meta:user-defined>
    <meta:user-defined meta:name="DCTERMS.W3CDTF/DCTERMS.available">2025-12-11</meta:user-defined>
    <meta:user-defined meta:name="DCTERMS.W3CDTF/OVERHEIDop.jaargang">2025</meta:user-defined>
    <meta:user-defined meta:name="OVERHEIDop.publicationIssue">541098</meta:user-defined>
    <meta:user-defined meta:name="OVERHEIDop.GmbID/DC.identifier">gmb-2025-541098</meta:user-defined>
    <meta:user-defined meta:name="OVERHEIDop.versieInformatie"/>
  </office:meta>
</office:document-meta>
</file>