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Hilversumseweg 31, 1251EW te Laren (zaaknummer OMG 2025-0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omgevingsvergunning geweigerd. Dit besluit is verzonden op 9 december 2025. De gemeente geeft hiermee geen toestemming voor het vellen van 1 boom op de locatie Hilversumseweg 31, 1251EW te Laren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4109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Hilversumseweg 31, 1251EW te Laren (zaaknummer OMG 2025-0511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97</meta:user-defined>
    <meta:user-defined meta:name="OVERHEIDop.GmbID/DC.identifier">gmb-2025-541097</meta:user-defined>
    <meta:user-defined meta:name="OVERHEIDop.versieInformatie"/>
  </office:meta>
</office:document-meta>
</file>