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dakkapel aan de voorzijde op de locatie Meentweg 32, 1261XV te Blaricum (zaaknummer OMG 2025-040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8 december 2025. De gemeente geeft hiermee toestemming voor het wijzigen van een dakkapel aan de voorzijde op de locatie Meentweg 32, 1261XV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109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9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9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404</meta:user-defined>
    <dc:language>nl</dc:language>
    <meta:user-defined meta:name="DC.title">Toestemming voor het wijzigen van een dakkapel aan de voorzijde op de locatie Meentweg 32, 1261XV te Blaricum (zaaknummer OMG 2025-0404)</meta:user-defined>
    <meta:user-defined meta:name="OVERHEIDop.locatietype/OVERHEIDop.gebiedsmarkering">GeometrieRef</meta:user-defined>
    <meta:user-defined meta:name="DCTERMS.W3CDTF/DCTERMS.available">2025-12-11</meta:user-defined>
    <meta:user-defined meta:name="DCTERMS.W3CDTF/OVERHEIDop.jaargang">2025</meta:user-defined>
    <meta:user-defined meta:name="OVERHEIDop.externeBijlage">Afwijkvergunning|exb-2025-45655</meta:user-defined>
    <meta:user-defined meta:name="OVERHEIDop.publicationIssue">541096</meta:user-defined>
    <meta:user-defined meta:name="OVERHEIDop.GmbID/DC.identifier">gmb-2025-541096</meta:user-defined>
    <meta:user-defined meta:name="OVERHEIDop.versieInformatie"/>
  </office:meta>
</office:document-meta>
</file>