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Zuylen 9 te Zeewolde (98888)</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9 november 2025 is door s. B. een verzoek ingediend tot het aanwijzen van een individuele gehandicaptenparkeerplaats ter hoogte van Zuylen 9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9 december 2025</text:p>
            <text:p text:style-name="common-al">Datum inwerkingtreding: 17 december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0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Zuyle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888</meta:user-defined>
    <meta:user-defined meta:name="DCTERMS.abstract">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Zuylen 9 te Zeewolde (98888)</meta:user-defined>
    <meta:user-defined meta:name="DCTERMS.W3CDTF/DCTERMS.available">2025-12-16</meta:user-defined>
    <meta:user-defined meta:name="DCTERMS.W3CDTF/OVERHEIDop.jaargang">2025</meta:user-defined>
    <meta:user-defined meta:name="OVERHEIDop.publicationIssue">541095</meta:user-defined>
    <meta:user-defined meta:name="OVERHEIDop.GmbID/DC.identifier">gmb-2025-541095</meta:user-defined>
    <meta:user-defined meta:name="OVERHEIDop.versieInformatie"/>
  </office:meta>
</office:document-meta>
</file>