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HL-pakketautomaat bij de Plus supermarkt op de locatie Hooibrug te Blaricum (zaaknummer OMG 2025-0399)</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omgevingsvergunning verleend. Dit besluit is verzonden op 9 december 2025. De gemeente geeft hiermee toestemming voor het plaatsen van een DHL-pakketautomaat bij de Plus supermarkt op de locatie Hooibrug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41093</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093</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093</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HL-pakketautomaat bij de Plus supermarkt op de locatie Hooibrug te Blaricum (zaaknummer OMG 2025-0399)</meta:user-defined>
    <meta:user-defined meta:name="DCTERMS.W3CDTF/DCTERMS.available">2025-12-11</meta:user-defined>
    <meta:user-defined meta:name="DCTERMS.W3CDTF/OVERHEIDop.jaargang">2025</meta:user-defined>
    <meta:user-defined meta:name="OVERHEIDop.publicationIssue">541093</meta:user-defined>
    <meta:user-defined meta:name="OVERHEIDop.GmbID/DC.identifier">gmb-2025-541093</meta:user-defined>
    <meta:user-defined meta:name="OVERHEIDop.versieInformatie"/>
  </office:meta>
</office:document-meta>
</file>