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geweigerd obv pandquotum Hendrikus Rempestraat 2 1063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4 onzelfstandige woonruimten op de locatie Hendrikus Rempestraat 2</text:p>
            <text:p text:style-name="common-al">Besluit: geweigerd obv pandquotum</text:p>
            <text:p text:style-name="common-al">Besluit verzonden op: 09-12-2025</text:p>
            <text:p text:style-name="common-al">Zaakadres: Hendrikus Rempestraat 2 1063EG Amsterdam</text:p>
            <text:p text:style-name="common-al">Zaaknummer: Z2025-05051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50516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09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0516</meta:user-defined>
    <meta:user-defined meta:name="DCTERMS.abstract">het omzetten van 1 zelfstandige woonruimte naar 4 onzelfstandige woonruimten op de locatie Hendrikus Rempestraat 2 </meta:user-defined>
    <dc:language>nl</dc:language>
    <meta:user-defined meta:name="OVERHEIDop.locatietype/OVERHEIDop.gebiedsmarkering">Punt</meta:user-defined>
    <meta:user-defined meta:name="DC.title">Besluit omzettingsvergunning geweigerd obv pandquotum Hendrikus Rempestraat 2 1063EG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91</meta:user-defined>
    <meta:user-defined meta:name="OVERHEIDop.GmbID/DC.identifier">gmb-2025-541091</meta:user-defined>
    <meta:user-defined meta:name="OVERHEIDop.versieInformatie"/>
  </office:meta>
</office:document-meta>
</file>