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 woning op de locatie Jordaan 19, 1251PB te Laren (zaaknummer OMG 2025-040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7 november 2025. De gemeente geeft hiermee toestemming voor het realiseren van een vervangende nieuwbouw woning op de locatie Jordaan 19, 1251PB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0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402</meta:user-defined>
    <dc:language>nl</dc:language>
    <meta:user-defined meta:name="DC.title">Toestemming voor het realiseren van een vervangende nieuwbouw woning op de locatie Jordaan 19, 1251PB te Laren (zaaknummer OMG 2025-0402)</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654</meta:user-defined>
    <meta:user-defined meta:name="OVERHEIDop.publicationIssue">541089</meta:user-defined>
    <meta:user-defined meta:name="OVERHEIDop.GmbID/DC.identifier">gmb-2025-541089</meta:user-defined>
    <meta:user-defined meta:name="OVERHEIDop.versieInformatie"/>
  </office:meta>
</office:document-meta>
</file>