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FOUTIEF VERKEERSBESLUIT M.B.T. DE ALGEMENE GEHANDICAPTENPARKEERPLAATS TER HOOGTE VAN WESTERSTRAAT NUMMER 29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op 14 oktober 2025 een verkeersbesluit met publicatienummer 444395 is gepubliceerd in het Gemeenteblad, voor het aanwijzen van een algemene gehandicaptenparkeerplaats ter hoogte van Westerstraat nummer 29 te Dalfsen;</text:p>
            <text:p text:style-name="common-al"/>
            <text:p text:style-name="common-al">er bij het publiceren van het verkeersbesluit een fout is gemaakt waarbij de verkeerde publicatietekst is gepubliceerd. In de publicatietekst werd verwezen naar de laadpaal ter hoogte van Verbindingsweg 2B te Lemelerveld. Dit had een verwijzing moeten zijn naar de te realiseren algemene gehandicaptenparkeerplaats ter hoogte van Westerstraat nummer 29 te Dalfsen. De bebording is uiteindelijk geplaatst zoals bedoeld, maar het achterliggende verkeersbesluit was incorrect.</text:p>
            <text:p text:style-name="common-al"/>
            <text:p text:style-name="common-al">het daarom wenselijk is om, met inachtneming van het bepaalde in artikel 6.19 van de Algemene wet bestuursrecht, het verkeersbesluit van 14 oktober 2025 met publicatienummer 444331 in te trekken;</text:p>
            <text:p text:style-name="common-al"/>
            <text:p text:style-name="common-al">de wens is dat de algemene gehandicaptenparkeerplaats ter hoogte van Westerstraat 29 wel alsnog blijft bestaan;</text:p>
            <text:p text:style-name="common-al"/>
            <text:p text:style-name="common-al">daarom separaat aan dit intrekkingsbesluit alsnog het correcte verkeersbesluit wordt gepubliceerd;</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tussenkopcur">Besluiten:</text:p>
            <text:p text:style-name="common-al"/>
            <text:p text:style-name="common-al">1. Het besluit van 14 oktober 2025 “VERKEERSBESLUIT AANWIJZEN VAN PARKEERPLAATSEN VOOR HET OPLADEN VAN ELEKTRISCHE VOERTUIGEN TER HOOGTE VAN VERBINDINGSWEG 2B TE LEMELERVELD” met publicatienummer 444395 in te trekken en gelijktijdig het correcte besluit te publiceren.</text:p>
            <text:p text:style-name="common-al">2. Het besluit in werking te laten treden met ingang van de dag, nadat een termijn van zes weken na de dag waarop het besluit is bekend gemaakt is verstreken.</text:p>
            <text:p text:style-name="common-al"/>
            <text:p text:style-name="last-al"/>
            <text:p text:style-name="tekst_bottom"/>
          </text:section>
        </text:section>
        <text:section text:name="regeling-sluiting_id1-3-2-3" text:style-name="regeling-sluiting">
          <text:section text:name="ondertekening_id1-3-2-3-1">
            <text:p><text:span text:style-name="functie">Dalfsen, 11 december 2025</text:span></text:p>
            <text:p><text:span text:style-name="functie"/></text:p>
            <text:p><text:span text:style-name="functie">namens burgemeester en wethouders van Dalfsen</text:span></text:p>
            <text:p><text:span text:style-name="functie"/></text:p>
            <text:p><text:span text:style-name="functie">R. List</text:span></text:p>
            <text:p><text:span text:style-name="functie">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10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INTREKKEN FOUTIEF VERKEERSBESLUIT M.B.T. DE ALGEMENE GEHANDICAPTENPARKEERPLAATS TER HOOGTE VAN WESTERSTRAAT NUMMER 29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FOUTIEF VERKEERSBESLUIT M.B.T. DE ALGEMENE GEHANDICAPTENPARKEERPLAATS TER HOOGTE VAN WESTERSTRAAT NUMMER 29 TE DALFSEN</meta:user-defined>
    <meta:user-defined meta:name="OVERHEIDop.verkeersbordcode">E6</meta:user-defined>
    <dc:language>nl</dc:language>
    <meta:user-defined meta:name="OVERHEIDop.locatietype/OVERHEIDop.gebiedsmarkering">Weg</meta:user-defined>
    <meta:user-defined meta:name="DC.title">INTREKKEN FOUTIEF VERKEERSBESLUIT M.B.T. DE ALGEMENE GEHANDICAPTENPARKEERPLAATS TER HOOGTE VAN WESTERSTRAAT NUMMER 29 TE DALFSEN</meta:user-defined>
    <meta:user-defined meta:name="DCTERMS.W3CDTF/DCTERMS.available">2025-12-11</meta:user-defined>
    <meta:user-defined meta:name="DCTERMS.W3CDTF/OVERHEIDop.jaargang">2025</meta:user-defined>
    <meta:user-defined meta:name="OVERHEIDop.publicationIssue">541088</meta:user-defined>
    <meta:user-defined meta:name="OVERHEIDop.GmbID/DC.identifier">gmb-2025-541088</meta:user-defined>
    <meta:user-defined meta:name="OVERHEIDop.versieInformatie"/>
  </office:meta>
</office:document-meta>
</file>