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Edisonplantsoen-Edisonpad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december 2025 een melding ontvangen. De melding is ingediend voor het starten van een milieubelastende activiteit op de projectlocatie ‘Lead’, gelegen tussen de Edisonplantsoen en Edisonpad te Leiden. Deze melding is geregistreerd in het Omgevingsloket onder verzoeknummer 202512010158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10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59890</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Edisonplantsoen-Edisonpad te Leiden</meta:user-defined>
    <meta:user-defined meta:name="DCTERMS.W3CDTF/DCTERMS.available">2025-12-18</meta:user-defined>
    <meta:user-defined meta:name="DCTERMS.W3CDTF/OVERHEIDop.jaargang">2025</meta:user-defined>
    <meta:user-defined meta:name="OVERHEIDop.publicationIssue">541085</meta:user-defined>
    <meta:user-defined meta:name="OVERHEIDop.GmbID/DC.identifier">gmb-2025-541085</meta:user-defined>
    <meta:user-defined meta:name="OVERHEIDop.versieInformatie"/>
  </office:meta>
</office:document-meta>
</file>