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75ea79e-b38a-4add-b066-7510a1c24831.png" manifest:media-type="image/x-eps"/>
  <manifest:file-entry manifest:full-path="Pictures/Afbeelding1ie5bf37c8-1e1b-4481-bde1-1067a13314b5.png" manifest:media-type="image/x-eps"/>
  <manifest:file-entry manifest:full-path="Pictures/Afbeelding2i03dcbdef-8d82-406c-ba38-a6192683d8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2-10 Agaatvlindersingel,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01</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Agaatvlindersingel</text:span>
            <text:span text:style-name="nadrukvet"/>(ter hoogte van huisnummer 83; wegvak tussen Agaatvlindersingel 84 en Agaatvlindersingel 75)</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775ea79e-b38a-4add-b066-7510a1c2483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1.6mm"><draw:image xlink:href="Pictures/Afbeelding1ie5bf37c8-1e1b-4481-bde1-1067a13314b5.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76.2mm"><draw:image xlink:href="Pictures/Afbeelding2i03dcbdef-8d82-406c-ba38-a6192683d8b9.png" xlink:type="simple"/></draw:frame></text:p>
            </text:section></draw:text-box></draw:frame>
          </text:p>
            <text:p text:style-name="common-al"/>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0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Agaatvlindersingel(ter hoogte van huisnummer 83; wegvak tussen Agaatvlindersingel 84 en Agaatvlindersingel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01</meta:user-defined>
    <meta:user-defined meta:name="OVERHEIDop.verkeersbordcode">E8c</meta:user-defined>
    <dc:language>nl</dc:language>
    <meta:user-defined meta:name="OVERHEIDop.locatietype/OVERHEIDop.gebiedsmarkering">Punt</meta:user-defined>
    <meta:user-defined meta:name="DC.title">2025-12-10 Agaatvlindersingel, Leidsche Rijn,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1081</meta:user-defined>
    <meta:user-defined meta:name="OVERHEIDop.GmbID/DC.identifier">gmb-2025-541081</meta:user-defined>
    <meta:user-defined meta:name="OVERHEIDop.versieInformatie"/>
  </office:meta>
</office:document-meta>
</file>