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een buitenplanse omgevingsplanactiviteit i.v.m. afwijken van het maximaal toegestane aantal recreatiewoningen, stacaravans en trekkershutten  , Flaasdijk 1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4-12-2025 een aanvraag omgevingsvergunning hebben ontvangen voor een buitenplanse omgevingsplanactiviteit i.v.m. afwijken van het maximaal toegestane aantal recreatiewoningen, stacaravans en trekkershutten  op het adres Flaasdijk 1, 4861 RC Chaam  (11289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108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289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een buitenplanse omgevingsplanactiviteit i.v.m. afwijken van het maximaal toegestane aantal recreatiewoningen, stacaravans en trekkershutten  , Flaasdijk 1 Cha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80</meta:user-defined>
    <meta:user-defined meta:name="OVERHEIDop.GmbID/DC.identifier">gmb-2025-541080</meta:user-defined>
    <meta:user-defined meta:name="OVERHEIDop.versieInformatie"/>
  </office:meta>
</office:document-meta>
</file>