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Verleende evenementenvergunning, dossiernummer  OV25.0632, Allee 1, 6141 AV Limbri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Sittard-Geleen heeft de volgende aanvraag  evenementenvergunning verleend.</text:p>
            <text:p text:style-name="common-al"/>
            <text:p text:style-name="common-al">Omschrijving activiteit(en):  Dickens Festival Kasteel Limbricht</text:p>
            <text:p text:style-name="common-al">Locatie:     Allee 1, 6141 AV Limbricht </text:p>
            <text:p text:style-name="common-al">Verzenddatum:    09-12-2025</text:p>
            <text:p text:style-name="common-al">Dossiernummer:    OV25.0632</text:p>
            <text:p text:style-name="common-al"/>
            <text:p text:style-name="common-al">
            <text:span text:style-name="nadrukvet">
              <text:span text:style-name="nadrukondlijn">Inzage</text:span>
            </text:span>
          </text:p>
            <text:p text:style-name="common-al">De hierboven vermelde vergunning en de hierbij behorende stukken zijn op afspraak in te zien vanaf de dag ná publicatie. U kunt hiervoor mailen naar <text:a xlink:href="mailto:overigevergunningn@sittard-geleen.nl" xlink:type="simple">overigevergunningen@sittard-geleen.nl</text:a> of bellen naar 14 046.</text:p>
            <text:p text:style-name="common-al">De inzagetermijn eindigt 6 weken ná publicatiedatum.</text:p>
            <text:p text:style-name="common-al"/>
            <text:p text:style-name="common-al">
            <text:span text:style-name="nadrukcur">De documenten die ter inzage </text:span>
            <text:span text:style-name="nadrukcur">beschikbaar</text:span>
            <text:span text:style-name="nadrukcur"> zijn (deels) niet opgesteld door de overheid. Op deze documenten kan auteursrecht rusten. Voor het gebruik van deze stukken heeft u toestemming nodig van degene bij wie dit auteursrecht berust. Voor het verkrijgen van die toestemming bent u zelf verantwoordelijk.</text:span>
          </text:p>
            <text:p text:style-name="common-al"/>
            <text:p text:style-name="common-al">
            <text:span text:style-name="nadrukvet">
              <text:span text:style-name="nadrukondlijn">Rechtsbescherming</text:span>
            </text:span>
          </text:p>
            <text:p text:style-name="common-al">Belanghebbenden kunnen tegen bovengenoemd besluit een schriftelijk en gemotiveerd bezwaarschrift indienen bij de burgemeester van Sittard-Geleen, postbus 18, 6130 AA Sittard. Verzend dit bezwaarschrift per post. Persoonlijk afgeven in het gemeentehuis mag ook. Een bezwaarschrift via e-mail is niet rechtsgeldig! 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
            <text:p text:style-name="common-al">De termijn voor het indienen van een bezwaarschrift bedraagt zes weken na verzenddatum van het besluit.</text:p>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541079</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1079</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1079</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Sittard-Geleen</meta:user-defined>
    <meta:user-defined meta:name="OVERHEID.Informatietype/DC.type">officiële publicatie</meta:user-defined>
    <meta:user-defined meta:name="OVERHEID.Gemeente/DCTERMS.publisher">Sittard-Geleen</meta:user-defined>
    <meta:user-defined meta:name="OVERHEID.Gemeente/OVERHEID.authority">Sittard-Geleen</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Adres</meta:user-defined>
    <meta:user-defined meta:name="DC.title">Gemeente Sittard-Geleen – Verleende evenementenvergunning, dossiernummer  OV25.0632, Allee 1, 6141 AV Limbricht</meta:user-defined>
    <meta:user-defined meta:name="DCTERMS.W3CDTF/DCTERMS.available">2025-12-11</meta:user-defined>
    <meta:user-defined meta:name="DCTERMS.W3CDTF/OVERHEIDop.jaargang">2025</meta:user-defined>
    <meta:user-defined meta:name="OVERHEIDop.publicationIssue">541079</meta:user-defined>
    <meta:user-defined meta:name="OVERHEIDop.GmbID/DC.identifier">gmb-2025-541079</meta:user-defined>
    <meta:user-defined meta:name="OVERHEIDop.versieInformatie"/>
  </office:meta>
</office:document-meta>
</file>