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43A 3768 HE Soest, realiseren van brandcompartimenten</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een aanvraag ontvangen voor een omgevingsvergunning voor het realiseren van brandcompartimenten op locatie Birkstraat 143A 3768 HE Soest.</text:p>
            <text:p text:style-name="common-al">De aanvraag is geregistreerd onder zaaknummer 135133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0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31</meta:user-defined>
    <meta:user-defined meta:name="DCTERMS.abstract">realiseren van brandcomparti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43A 3768 HE Soest, realiseren van brandcompartimenten</meta:user-defined>
    <meta:user-defined meta:name="DCTERMS.W3CDTF/DCTERMS.available">2025-12-11</meta:user-defined>
    <meta:user-defined meta:name="DCTERMS.W3CDTF/OVERHEIDop.jaargang">2025</meta:user-defined>
    <meta:user-defined meta:name="OVERHEIDop.publicationIssue">541078</meta:user-defined>
    <meta:user-defined meta:name="OVERHEIDop.GmbID/DC.identifier">gmb-2025-541078</meta:user-defined>
    <meta:user-defined meta:name="OVERHEIDop.versieInformatie"/>
  </office:meta>
</office:document-meta>
</file>