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Lagebrugweg 5 te Helena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omgevingsplan ‘TAM- Omgevingsplan Hoofdstuk 22i, Lagebrugweg 5 te Helenaveen’ (NL.IMRO.0762.TAMOP202505-B001) geen milieueffectrapportage hoeft te worden opgesteld zoals bedoeld in artikel 16.36. vijfde lid van de Omgevingswet samen gelezen met artikel 11.1. van het Omgevingsbesluit;</text:p>
            <text:p text:style-name="common-al">het ontwerp van het ‘TAM- Omgevingsplan Hoofdstuk 22i, Lagebrugweg 5 te Helenaveen (NL.IMRO.0762.TAMOP202505-B001) en de daarbij horende bijlagen ter inzage wordt gelegd.</text:p>
            <text:p text:style-name="tussenkopcur">
            <text:span text:style-name="nadrukvet">Voor welk gebied is dit? </text:span>
          </text:p>
            <text:p text:style-name="common-al">Het plangebied wordt in het noorden begrensd door de openbare weg Lagebrugweg. In het westen ligt een naastgelegen burgerwoning en aan de oostzijde de sportvelden. Aan de zuidzijde bevinden zich weilanden. </text:p>
            <text:p text:style-name="common-al">Het plangebied is gelegen op meerdere percelen kadastraal bekend als gemeente Deurne, sectie H, nummers 9584 en 9585.</text:p>
            <text:p text:style-name="tussenkopcur">
            <text:span text:style-name="nadrukvet">Wat zijn de plannen? </text:span>
          </text:p>
            <text:p text:style-name="common-al">Het plan ziet op het omzetten van de maatschappelijke functie met bedrijfswoning naar een woonfunctie. De bestaande bedrijfswoning krijgt hiermee een woonfunctie en wordt een burgerwoning. Een deel van de bestaande bebouwing wordt gesloopt en de resterende bouwwerken blijven behouden als bijgebouwen bij de woning.</text:p>
            <text:p text:style-name="tussenkopcur">
            <text:span text:style-name="nadrukvet">Wat ligt ter inzage?</text:span>
          </text:p>
            <text:p text:style-name="common-al">Het ontwerp van het ‘TAM- Omgevingsplan Hoofdstuk 22i, Lagebrugweg 5 te Helenaveen’</text:p>
            <text:p text:style-name="common-al">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www.deurne.nl/gemeenteraad-agendas-en-stukken. Hier staat ook vermeld hoe u spreekrecht kunt aanvragen.</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10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Lagebrugweg 5 te Helenaveen’</meta:user-defined>
    <meta:user-defined meta:name="DCTERMS.W3CDTF/DCTERMS.available">2025-12-11</meta:user-defined>
    <meta:user-defined meta:name="DCTERMS.W3CDTF/OVERHEIDop.jaargang">2025</meta:user-defined>
    <meta:user-defined meta:name="OVERHEIDop.publicationIssue">541077</meta:user-defined>
    <meta:user-defined meta:name="OVERHEIDop.GmbID/DC.identifier">gmb-2025-541077</meta:user-defined>
    <meta:user-defined meta:name="OVERHEIDop.versieInformatie"/>
  </office:meta>
</office:document-meta>
</file>