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z Wonen Rijssen, Stokmansveldweg 9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ziging van het omgevingsplan heeft betrekking op de Stokmansveldweg 9a, de locatie wordt globaal begrenst door de Stokmansveldweg en de Wethouder H.H. Korteboslaan. De wijziging maakt planologisch de realisatie van 2 vrijstaande woningen mogelijk.</text:p>
            <text:p text:style-name="common-al">U kun dit ontwerp-omgevingsplan inzien op <text:a xlink:href="https://omgevingswet.overheid.nl/regels-op-de-kaart/document?documentID=NL.IMRO.1742.TAMRW2025001-0301" xlink:type="simple">https://omgevingswet.overheid.nl/regels-op-de-kaart/document?documentID=NL.IMRO.1742.TAMRW2025001-0301</text:a> en op <text:a xlink:href="http://www.rijssen-holten.nl/bekendmakingen" xlink:type="simple">www.rijssen-holten.nl/bekendmakingen</text:a>. De digitale bestanden van het plan zijn beschikbaar gesteld op <text:a xlink:href="https://digitaleplannen.nl/1742/C249722C-A763-4858-B40B-464326F82816/" xlink:type="simple">https://digitaleplannen.nl/1742/C249722C-A763-4858-B40B-464326F82816/</text:a>. </text:p>
            <text:p text:style-name="last-al">U kunt het ontwerp-omgevingsplan inzien vanaf 18 december  2025 tot en met 28 januari 2026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7 december 2025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10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RW2025001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z Wonen Rijssen, Stokmansveldweg 9a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076</meta:user-defined>
    <meta:user-defined meta:name="OVERHEIDop.GmbID/DC.identifier">gmb-2025-541076</meta:user-defined>
    <meta:user-defined meta:name="OVERHEIDop.versieInformatie"/>
  </office:meta>
</office:document-meta>
</file>