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raad van Stede Broec 2025</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Overwegende dat het gewenst is het Reglement van orde van de gemeenteraad aan te passen aan de recente ontwikkelingen en wetswijzigingen;</text:p>
            <text:p text:style-name="al"/>
            <text:p text:style-name="al">Gelet op artikel 16 van de Gemeentewet;</text:p>
            <text:p text:style-name="al"/>
            <text:p text:style-name="al">gelezen het voorstel van het presidium d.d. 28 oktober 2025</text:p>
            <text:p text:style-name="al"/>
            <text:p text:style-name="al"/>
            <text:p text:style-name="al">b e s l u i t :</text:p>
            <text:p text:style-name="al"/>
            <text:p text:style-name="al"/>
            <text:p text:style-name="al">Het Reglement van orde van de raad van Stede Broec 2025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bespreeknotitie: verzoek van een raads- of niet-raadslid voor agendering van een onderwerp in een commissievergadering;</text:p>
                </text:list-item>
                <text:list-item text:style-override="id1-3-2-2-1-2-3-3">
                  <text:number>-</text:number>
                  <text:p text:style-name="al">commissie: een raadscommissie zoals bedoeld in de verordening op de raadscommissies</text:p>
                </text:list-item>
                <text:list-item text:style-override="id1-3-2-2-1-2-3-4">
                  <text:number>-</text:number>
                  <text:p text:style-name="al">griffier: griffier van de raad of diens plaatsvervanger;</text:p>
                </text:list-item>
                <text:list-item text:style-override="id1-3-2-2-1-2-3-5">
                  <text:number>-</text:number>
                  <text:p text:style-name="al">initiatiefvoorstel: voorstel van een raadslid voor een verordening of ander voorstel;</text:p>
                </text:list-item>
                <text:list-item text:style-override="id1-3-2-2-1-2-3-6">
                  <text:number>-</text:number>
                  <text:p text:style-name="al">motie: verklaring waarmee een oordeel, wens of verzoek wordt uitgesproken;</text:p>
                </text:list-item>
                <text:list-item text:style-override="id1-3-2-2-1-2-3-7">
                  <text:number>-</text:number>
                  <text:p text:style-name="al">niet-raadslid: lid van een commissie namens een in de raad vertegenwoordigende fractie dat geen raadslid is.</text:p>
                </text:list-item>
                <text:list-item text:style-override="id1-3-2-2-1-2-3-8">
                  <text:number>-</text:number>
                  <text:p text:style-name="al">subamendement: voorstel van een raadslid tot wijziging van een aanhangig amendement;</text:p>
                </text:list-item>
                <text:list-item text:style-override="id1-3-2-2-1-2-3-9">
                  <text:number>-</text:number>
                  <text:p text:style-name="al">voorzitter: voorzitter van de raad of diens plaatsvervanger;</text:p>
                </text:list-item>
                <text:list-item text:style-override="id1-3-2-2-1-2-3-10">
                  <text:number>-</text:number>
                  <text:p text:style-name="al">themabijeenkomst: een bijeenkomst waarin het college raads- en/of niet-raadsleden informeert; </text:p>
                </text:list-item>
                <text:list-item text:style-override="id1-3-2-2-1-2-3-11">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raadsvoorzitter en de fractievoorzitters. De griffier is secretaris van het presidium.</text:p>
                </text:list-item>
                <text:list-item text:style-override="id1-3-2-2-1-3-3">
                  <text:number>2.</text:number>
                  <text:p text:style-name="al">Fractievoorzitters wijzen elk uit hun raadsfractie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item text:style-override="id1-3-2-2-1-3-6">
                  <text:number>5.</text:number>
                  <text:p text:style-name="al">De vergaderingen van het presidium zijn besloten.</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s van raadscommissies, met de raadsvoorzitter en de griffier als adviseurs. </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en raadscommissievergaderingen;</text:p>
                    </text:list-item>
                    <text:list-item text:style-override="id1-3-2-2-1-4-3-3-2">
                      <text:number>b.</text:number>
                      <text:p text:style-name="al">het vaststellen van de vergadercyclus van de raad en van de raadscommissies;</text:p>
                    </text:list-item>
                    <text:list-item text:style-override="id1-3-2-2-1-4-3-3-3">
                      <text:number>c.</text:number>
                      <text:p text:style-name="al">het vaststellen van vergaderingen als bedoeld in artikel 17, tweede lid, van de wet en het volgende lid;</text:p>
                    </text:list-item>
                    <text:list-item text:style-override="id1-3-2-2-1-4-3-3-4">
                      <text:number>d.</text:number>
                      <text:p text:style-name="al">het agenderen van bespreeknotities;</text:p>
                    </text:list-item>
                    <text:list-item text:style-override="id1-3-2-2-1-4-3-3-5">
                      <text:number>e.</text:number>
                      <text:p text:style-name="al">het beoordelen van agenderingsverzoeken voor themabijeenkomsten.</text:p>
                    </text:list-item>
                  </text:list>
                </text:list-item>
                <text:list-item text:style-override="id1-3-2-2-1-4-4">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item text:style-override="id1-3-2-2-1-4-5">
                  <text:number>4.</text:number>
                  <text:p text:style-name="al">De vergaderingen van de agendacommissie zijn beslot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 en commissievergaderingen en vergaderingen van het presidium.</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wet en brengt vervolgens advies uit aan de raad over de benoeming tot wethouder. De burgemeester kan voor de aanvang van iedere ambtstermijn opdracht geven om de kandidaat-wethouders aan een risicoanalyse te onderwerpen. De burgemeester brengt over het eindresultaat daarvan verslag uit aan de raad. De risicoanalyse en de eindconclusies zijn niet openbaar.</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10 dagen voor een raadsvergadering de raadsleden een oproep en de voorlopige agenda met de daarbij behorende stukken, </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item text:style-override="id1-3-2-2-2-2-2-4">
                    <text:number>3.</text:number>
                    <text:p text:style-name="al">Op de stukken, bedoeld in het eerste en tweede lid, is artikel 11, derde lid, van toepassing.</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indien mogelijk in overleg met de agendacommissie, na het verzenden van een oproep een aanvullende voorlopige agenda opstellen. De daarbij behorende stukken worden openbaar gemaakt.</text:p>
                  </text:list-item>
                  <text:list-item text:style-override="id1-3-2-2-2-2-3-3">
                    <text:number>2.</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0A.</text:span>  Hamerstukken </text:p>
                <text:list text:style-name="id1-3-2-2-2-2-4-2">
                  <text:list-item text:style-override="id1-3-2-2-2-2-4-2">
                    <text:number>1.</text:number>
                    <text:p text:style-name="al">Een hamerstuk is een voorstel aan de raad, waarmee naar het oordeel van een raadscommissie of het presidium zonder beraadslagingen kan worden ingestemd. </text:p>
                  </text:list-item>
                  <text:list-item text:style-override="id1-3-2-2-2-2-4-3">
                    <text:number>2.</text:number>
                    <text:p text:style-name="al">Een fractie die behoefte heeft om een korte verklaring af te leggen of tegen het voorstel wil stemmen of een raadslid dat behoefte heeft aan het afleggen van een stemverklaring als bedoeld in artikel 18 dient bij de vaststelling van de voorlopige agenda het hamerstuk als hamerstuk+ aan te melden.</text:p>
                  </text:list-item>
                  <text:list-item text:style-override="id1-3-2-2-2-2-4-4">
                    <text:number>3.</text:number>
                    <text:p text:style-name="al">Hamerstukken worden vastgesteld bij het vaststellen van de agenda van de raadsvergadering. </text:p>
                  </text:list-item>
                  <text:list-item text:style-override="id1-3-2-2-2-2-4-5">
                    <text:number>4.</text:number>
                    <text:p text:style-name="al">Het presidium of een raadscommissie kan voorstellen hiervan af te wijken als een korte verklaring van meerdere fracties gewenst is (hamerstuk+). Een hamerstuk+ wordt vastgesteld na het afleggen van de stemverklaringen.</text:p>
                  </text:list-item>
                </text:list>
              </text:section>
              <text:section text:name="artikel_id1-3-2-2-2-2-5" text:style-name="artikel">
                <text:p text:style-name="artikel_kop_titel"><text:span text:style-name="artikel_kop_label">Artikel</text:span> <text:span text:style-name="artikel_kop_nr">10B.</text:span>  Bespreekstukken</text:p>
                <text:list text:style-name="id1-3-2-2-2-2-5-2">
                  <text:list-item text:style-override="id1-3-2-2-2-2-5-2">
                    <text:number>1.</text:number>
                    <text:p text:style-name="al">Een bespreekstuk is een voorstel aan de raad, waar naar het oordeel van een raadscommissie of het presidium over beraadslaagd moet worden voordat er gestemd kan worden. </text:p>
                  </text:list-item>
                  <text:list-item text:style-override="id1-3-2-2-2-2-5-3">
                    <text:number>2.</text:number>
                    <text:p text:style-name="al">Een bespreekstuk kan gepaard gaan met het indienen van een raadsinstrument zoals bedoeld in artikel 30 (amendement) en 31 (motie).</text:p>
                  </text:list-item>
                </text:list>
              </text:section>
              <text:section text:name="artikel_id1-3-2-2-2-2-6" text:style-name="artikel">
                <text:p text:style-name="artikel_kop_titel"><text:span text:style-name="artikel_kop_label">Artikel</text:span> <text:span text:style-name="artikel_kop_nr">11.</text:span> Ter inzage leggen van stukken</text:p>
                <text:list text:style-name="id1-3-2-2-2-2-6-2">
                  <text:list-item text:style-override="id1-3-2-2-2-2-6-2">
                    <text:number>1.</text:number>
                    <text:p text:style-name="al">Stukken die ter toelichting van de onderwerpen of voorstellen op een voorlopige agenda dienen, worden gelijktijdig met het verzenden van de oproep ter inzage gelegd. Als na het verzenden van de oproep stukken ter inzage worden gelegd, wordt hiervan mededeling gedaan aan de leden van de raad en zo mogelijk door middel van openbare kennisgeving.</text:p>
                  </text:list-item>
                  <text:list-item text:style-override="id1-3-2-2-2-2-6-3">
                    <text:number>2.</text:number>
                    <text:p text:style-name="al">Stukken die digitaal beschikbaar zijn worden op de website van de raad geplaatst.</text:p>
                  </text:list-item>
                  <text:list-item text:style-override="id1-3-2-2-2-2-6-4">
                    <text:number>3.</text:number>
                    <text:p text:style-name="al">Informatie van de raad of aan de raad verstrekte informatie waaromtrent op grond van hoofdstuk Va van de wet geheimhouding is opgelegd, wordt in afwijking van het eerste en tweede lid digitaal vergrendeld beschikbaar gesteld aan de raadsleden, dan wel ter inzage gelegd op de griffie. </text:p>
                  </text:list-item>
                </text:list>
              </text:section>
              <text:section text:name="artikel_id1-3-2-2-2-2-7" text:style-name="artikel">
                <text:p text:style-name="artikel_kop_titel"><text:span text:style-name="artikel_kop_label">Artikel</text:span> <text:span text:style-name="artikel_kop_nr">12.</text:span> Openbare kennisgeving</text:p>
                <text:list text:style-name="id1-3-2-2-2-2-7-2">
                  <text:list-item text:style-override="id1-3-2-2-2-2-7-2">
                    <text:number>1.</text:number>
                    <text:p text:style-name="al">Raadsvergaderingen worden ten openbare kennis gebracht door aankondiging op de website van de raad.</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 en gelegenheid tot bezinning</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2-3-2-4">
                    <text:number>3.</text:number>
                    <text:p text:style-name="al">De voorzitter geeft de aanwezige raadsleden direct na de opening enkele ogenblikken de gelegenheid tot bezinning in stilte.</text:p>
                  </text:list-item>
                </text:list>
              </text:section>
              <text:section text:name="artikel_id1-3-2-2-2-3-3" text:style-name="artikel">
                <text:p text:style-name="artikel_kop_titel"><text:span text:style-name="artikel_kop_label">Artikel</text:span> <text:span text:style-name="artikel_kop_nr">14</text:span> Spreekrecht</text:p>
                <text:list text:style-name="id1-3-2-2-2-3-3-2">
                  <text:list-item text:style-override="id1-3-2-2-2-3-3-2">
                    <text:number>1.</text:number>
                    <text:p text:style-name="al">Elke persoon en/of groepering woonachtig of gevestigd in de gemeente Stede Broec heeft het recht om bij aanvang van de raadsvergadering gedurende maximaal 5 minuten het woord te voeren over zowel geagendeerde als niet-geagendeerde onderwerpen. De totale maximale inspreektijd aan het begin van de vergadering bedraagt 30 minuten. Indien er zich meer dan zes sprekers hebben aangemeld om van deze gelegenheid gebruik te maken wordt de totaal beschikbare spreektijd evenredig over hen verdeeld. Indien dit leidt tot een onevenredige vermindering van de spreektijd per persoon/groepering beslist de raad aan de hand van een ordevoorstel van de voorzitter.</text:p>
                  </text:list-item>
                  <text:list-item text:style-override="id1-3-2-2-2-3-3-3">
                    <text:number>2.</text:number>
                    <text:p text:style-name="al">Inspreken op een onderwerp is in de volgende situaties niet mogelijk:</text:p>
                    <text:list text:style-name="id1-3-2-2-2-3-3-3-3">
                      <text:list-item text:style-override="id1-3-2-2-2-3-3-3-3-1">
                        <text:number>•</text:number>
                        <text:p text:style-name="al">indien het een onderwerp betreft dat buiten de bevoegdheden van het college en de raad valt;</text:p>
                      </text:list-item>
                      <text:list-item text:style-override="id1-3-2-2-2-3-3-3-3-2">
                        <text:number>•</text:number>
                        <text:p text:style-name="al">indien het een besluit betreft waartegen bezwaar of beroep op de rechter openstaat of heeft opengestaan;</text:p>
                      </text:list-item>
                      <text:list-item text:style-override="id1-3-2-2-2-3-3-3-3-3">
                        <text:number>•</text:number>
                        <text:p text:style-name="al">indien het een zaak betreft waar op dat moment een juridische procedure (civiele, bestuursrechtelijke en/of strafprocedure) tegen loopt;</text:p>
                      </text:list-item>
                      <text:list-item text:style-override="id1-3-2-2-2-3-3-3-3-4">
                        <text:number>•</text:number>
                        <text:p text:style-name="al">indien het benoemingen, keuzen, voordrachten of aanbevelingen van personen betreft ;</text:p>
                      </text:list-item>
                      <text:list-item text:style-override="id1-3-2-2-2-3-3-3-3-5">
                        <text:number>•</text:number>
                        <text:p text:style-name="al">indien een klacht ex artikel 9:1 van de Algemene wet Bestuursrecht kan of kon worden ingediend.</text:p>
                      </text:list-item>
                    </text:list>
                  </text:list-item>
                  <text:list-item text:style-override="id1-3-2-2-2-3-3-4">
                    <text:number>3.</text:number>
                    <text:p text:style-name="al">De voorzitter geeft het woord op volgorde van aanmelding. De voorzitter kan van de volgorde afwijken, indien dit in het belang is van de orde van de vergadering.</text:p>
                  </text:list-item>
                  <text:list-item text:style-override="id1-3-2-2-2-3-3-5">
                    <text:number>4.</text:number>
                    <text:p text:style-name="al">De spreker voert het woord, nadat de voorzitter hem dit heeft verleend. Daarna geeft de voorzitter gelegenheid tot het stellen van verhelderende vragen. De voorzitter of een lid van de raad doet een voorstel voor de behandeling van de inbreng van de burger.</text:p>
                  </text:list-item>
                  <text:list-item text:style-override="id1-3-2-2-2-3-3-6">
                    <text:number>5.</text:number>
                    <text:p text:style-name="al">Zij die van het spreekrecht als bedoeld in lid 1 van dit artikel gebruik wensen te maken moeten dit uiterlijk 12.00 uur van de dag van de vergadering bij de raadsgriffier melden. Zij vermelden daarbij naam en telefoonnummer en het onderwerp waarover zij het woord willen voeren.</text:p>
                  </text:list-item>
                  <text:list-item text:style-override="id1-3-2-2-2-3-3-7">
                    <text:number>6.</text:number>
                    <text:p text:style-name="al">Tenzij de raad beslist om één van de door de insprekers als bedoeld onder punt 1 genoemde onderwerpen vanwege de spoedeisendheid onmiddellijk aan de agenda toe te voegen als onderwerp, wordt voor zover nodig aan het bestuursorgaan dat ten aanzien van het onderwerp bevoegd is om te beslissen gevraagd om binnen acht weken schriftelijk te reageren op het naar voren gebrachte onderwerp. Die schriftelijke reactie wordt in ieder geval beschouwd als een ingekomen stuk.</text:p>
                  </text:list-item>
                </text:list>
              </text:section>
              <text:section text:name="artikel_id1-3-2-2-2-3-4" text:style-name="artikel">
                <text:p text:style-name="artikel_kop_titel"><text:span text:style-name="artikel_kop_label">Artikel</text:span> <text:span text:style-name="artikel_kop_nr">15.</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Per agendapunt treedt één lid van een fractie op als woordvoerder voor de fractie. Woordvoering kan daarnaast ook plaatsvinden door een ander fractielid indien die een van de fractie afwijkend standpunt inneemt.</text:p>
                  </text:list-item>
                  <text:list-item text:style-override="id1-3-2-2-2-3-4-5">
                    <text:number>4.</text:number>
                    <text:p text:style-name="al">Het derde lid is niet van toepassing op een woordvoerder dat een amendement, een subamendement, een motie of een initiatiefvoorstel heeft ingediend, ten aanzien van de beraadslaging over het door dat raadslid ingediende.</text:p>
                  </text:list-item>
                </text:list>
              </text:section>
              <text:section text:name="artikel_id1-3-2-2-2-3-5" text:style-name="artikel">
                <text:p text:style-name="artikel_kop_titel"><text:span text:style-name="artikel_kop_label">Artikel</text:span> <text:span text:style-name="artikel_kop_nr">16.</text:span> Deelname aan de beraadslaging door anderen</text:p>
                <text:p text:style-name="al">Onverminderd artikel 21 van de 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de besluitenlijst vragen, dat zij geacht willen worden te hebben tegengestemd of overeenkomstig artikel 28 van de 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in de volgorde van de presentielijst.</text:p>
                  </text:list-item>
                  <text:list-item text:style-override="id1-3-2-2-2-4-4-6">
                    <text:number>5.</text:number>
                    <text:p text:style-name="al">Bij hoofdelijke stemming brengen ter vergadering aanwezig raadsleden, tenzij zij overeenkomstig artikel 28 van de 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Videoverslag en besluitenlijst </text:p>
                <text:list text:style-name="id1-3-2-2-2-5-2-2">
                  <text:list-item text:style-override="id1-3-2-2-2-5-2-2">
                    <text:number>1.</text:number>
                    <text:p text:style-name="al">De griffier draagt zorg voor het bijhouden van een videoverslag en de besluitenlijst van de vergadering. </text:p>
                  </text:list-item>
                  <text:list-item text:style-override="id1-3-2-2-2-5-2-3">
                    <text:number>2.</text:number>
                    <text:p text:style-name="al">Het videoverslag van elke openbare vergadering is binnen vier werkdagen via het raadsinformatiesysteem op de gemeentelijke website te raadplegen. </text:p>
                  </text:list-item>
                  <text:list-item text:style-override="id1-3-2-2-2-5-2-4">
                    <text:number>3.</text:number>
                    <text:p text:style-name="al">De concept besluitenlijst van de voorgaande vergadering wordt zo spoedig mogelijk aan de leden van de raad en de raadscommissieleden kenbaar gemaakt. </text:p>
                  </text:list-item>
                  <text:list-item text:style-override="id1-3-2-2-2-5-2-5">
                    <text:number>4.</text:number>
                    <text:p text:style-name="al">De raadsleden, de voorzitter, de wethouders, de griffier en de secretaris hebben het recht, een voorstel tot verandering aan de raad te doen, indien de concept besluitenlijst onjuistheden bevat of niet duidelijk weergeeft hetgeen verklaard of besloten is. Een voorstel tot verandering dient voor de dag van de eerstvolgende raadsvergadering voor 10.00 uur bij de griffier te worden ingediend. </text:p>
                  </text:list-item>
                  <text:list-item text:style-override="id1-3-2-2-2-5-2-6">
                    <text:number>5.</text:number>
                    <text:p text:style-name="al">De besluitenlijst bevat ten minste:</text:p>
                    <text:list text:style-name="id1-3-2-2-2-5-2-6-3">
                      <text:list-item text:style-override="id1-3-2-2-2-5-2-6-3-1">
                        <text:number>a.</text:number>
                        <text:p text:style-name="al">de namen van de voorzitter, de griffier, de wethouders en de ter vergadering aanwezige leden, alsmede van de leden die afwezig waren en overige personen die het woord gevoerd hebben; </text:p>
                      </text:list-item>
                      <text:list-item text:style-override="id1-3-2-2-2-5-2-6-3-2">
                        <text:number>b.</text:number>
                        <text:p text:style-name="al">een vermelding van de agendapunten die aan de orde zijn geweest; </text:p>
                      </text:list-item>
                      <text:list-item text:style-override="id1-3-2-2-2-5-2-6-3-3">
                        <text:number>c.</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 </text:p>
                      </text:list-item>
                      <text:list-item text:style-override="id1-3-2-2-2-5-2-6-3-4">
                        <text:number>d.</text:number>
                        <text:p text:style-name="al">een lijst van de in de vergadering gemaakte afspraken en gedane toezeggingen, zoals deze tijdens de vergadering door de voorzitter zijn geconcludeerd;</text:p>
                      </text:list-item>
                      <text:list-item text:style-override="id1-3-2-2-2-5-2-6-3-5">
                        <text:number>e.</text:number>
                        <text:p text:style-name="al">de letterlijke tekst van het uiteindelijk genomen raadsbesluit; </text:p>
                      </text:list-item>
                      <text:list-item text:style-override="id1-3-2-2-2-5-2-6-3-6">
                        <text:number>f.</text:number>
                        <text:p text:style-name="al">de tekst van de ter vergadering ingediende initiatiefvoorstellen, voorstellen van orde, moties, amendementen en subamendementen; </text:p>
                      </text:list-item>
                      <text:list-item text:style-override="id1-3-2-2-2-5-2-6-3-7">
                        <text:number>g.</text:number>
                        <text:p text:style-name="al">bij het desbetreffende agendapunt de naam en de hoedanigheid van die personen aan wie het op grond van het bepaalde in artikel 16 door de raad is toegestaan deel te nemen aan de beraadslagingen. </text:p>
                      </text:list-item>
                    </text:list>
                  </text:list-item>
                  <text:list-item text:style-override="id1-3-2-2-2-5-2-7">
                    <text:number>6.</text:number>
                    <text:p text:style-name="al">De besluitenlijst wordt in de eerstvolgende vergadering vastgesteld, waarna dit door de voorzitter en de griffier wordt ondertekend.</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digitaal aan de raadsleden beschikbaar wordt gesteld.</text:p>
                  </text:list-item>
                  <text:list-item text:style-override="id1-3-2-2-2-5-3-3">
                    <text:number>2.</text:number>
                    <text:p text:style-name="al">Na de vaststelling van de besluitenlijst stelt de raad op voorstel van de voorzitter de wijze van afdoening van de ingekomen stukken vast.</text:p>
                  </text:list-item>
                  <text:list-item text:style-override="id1-3-2-2-2-5-3-4">
                    <text:number>3.</text:number>
                    <text:p text:style-name="al">De griffier heeft het mandaat te besluiten ten aanzien van verzoeken in de zin van de wet Open Overheid (Woo) gericht aan de gemeenteraad. De griffier legt hierover verantwoording af aan het Presidium.</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Een amendement is een voorstel tot wijziging van een concept verordening of een concept-besluit, naar de vorm geschikt om daarin direct te worden opgenomen. </text:p>
                </text:list-item>
                <text:list-item text:style-override="id1-3-2-2-3-2-3">
                  <text:number>2.</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4">
                  <text:number>3.</text:number>
                  <text:p text:style-name="al">Er wordt alleen beraadslaagd over amendementen en subamendementen die ingediend zijn door raadsleden die de presentielijst getekend hebben en in de raadsvergadering aanwezig zijn.</text:p>
                </text:list-item>
                <text:list-item text:style-override="id1-3-2-2-3-2-5">
                  <text:number>4.</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Een motie is een korte, gemotiveerde verklaring over een onderwerp waarmee een oordeel, wens of verzoek wordt uitgesproken. </text:p>
                </text:list-item>
                <text:list-item text:style-override="id1-3-2-2-3-3-3">
                  <text:number>2.</text:number>
                  <text:p text:style-name="al">Raadsleden dienen moties schriftelijk in bij de voorzitter.</text:p>
                </text:list-item>
                <text:list-item text:style-override="id1-3-2-2-3-3-4">
                  <text:number>3.</text:number>
                  <text:p text:style-name="al">De behandeling van een motie vindt gelijktijdig plaats met de beraadslaging over het onderwerp of voorstel waarop het betrekking heeft.</text:p>
                </text:list-item>
                <text:list-item text:style-override="id1-3-2-2-3-3-5">
                  <text:number>4.</text:number>
                  <text:p text:style-name="al">De behandeling van een motie over een niet op de agenda opgenomen onderwerp vindt plaats nadat alle op de agenda opgenomen onderwerpen zijn behandeld.</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Een initiatiefvoorstel is een voorstel van één of meerdere raadsleden tot vaststelling van een raadsbesluit.</text:p>
                </text:list-item>
                <text:list-item text:style-override="id1-3-2-2-3-4-3">
                  <text:number>2.</text:number>
                  <text:p text:style-name="al">Raadsleden dienen initiatiefvoorstellen schriftelijk in bij de voorzitter.</text:p>
                </text:list-item>
                <text:list-item text:style-override="id1-3-2-2-3-4-4">
                  <text:number>3.</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 en een uitnodiging aan de betreffende portefeuillehouder om aan de beraadslagingen deel te nem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5.</text:span> Technische, politieke en overige vragen</text:p>
              <text:list text:style-name="id1-3-2-2-3-7-2">
                <text:list-item text:style-override="id1-3-2-2-3-7-2">
                  <text:number>1.</text:number>
                  <text:p text:style-name="al">Vragen van feitelijke aard (technische vragen) over een voorliggend voorstel kunnen voorafgaand aan de raadscommissiebehandeling of raadsvergadering via de griffier aan de behandelend ambtenaar worden gesteld. De vragen en antwoorden worden aan alle raadsleden en niet-raadsleden ter beschikking gesteld. </text:p>
                </text:list-item>
                <text:list-item text:style-override="id1-3-2-2-3-7-3">
                  <text:number>2.</text:number>
                  <text:p text:style-name="al">Politieke vragen over een voorliggend voorstel kunnen tijdens de raadscommissiebehandeling aan de portefeuillehouder worden gesteld. </text:p>
                </text:list-item>
                <text:list-item text:style-override="id1-3-2-2-3-7-4">
                  <text:number>3.</text:number>
                  <text:p text:style-name="al">Overige (niet-politieke) vragen over een onderwerp dat niet op de agenda staat, kunnen ten alle tijden via de griffier aan de ambtelijke organisatie worden gesteld. De vragen en antwoorden worden aan alle raadsleden en niet-raadsleden ter beschikking gesteld. </text:p>
                </text:list-item>
              </text:list>
            </text:section>
            <text:section text:name="artikel_id1-3-2-2-3-8" text:style-name="artikel">
              <text:p text:style-name="artikel_kop_titel"><text:span text:style-name="artikel_kop_label">Artikel</text:span> <text:span text:style-name="artikel_kop_nr">36.</text:span> Schriftelijke vragen</text:p>
              <text:list text:style-name="id1-3-2-2-3-8-2">
                <text:list-item text:style-override="id1-3-2-2-3-8-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dertig dagen nadat de vragen zijn ingediend. </text:p>
                </text:list-item>
                <text:list-item text:style-override="id1-3-2-2-3-8-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8-6">
                  <text:number>5.</text:number>
                  <text:p text:style-name="al">Schriftelijke antwoorden van het college of de burgemeester worden door tussenkomst van de griffier aan de raadsleden toegezonden.</text:p>
                </text:list-item>
                <text:list-item text:style-override="id1-3-2-2-3-8-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item text:style-override="id1-3-2-2-3-8-8">
                  <text:number>7.</text:number>
                  <text:p text:style-name="al">Tijdens het behandelen van de vragen kunnen geen moties worden ingediend en worden geen interrupties toegelaten.</text:p>
                </text:list-item>
              </text:list>
            </text:section>
            <text:section text:name="artikel_id1-3-2-2-3-9" text:style-name="artikel">
              <text:p text:style-name="artikel_kop_titel"><text:span text:style-name="artikel_kop_label">Artikel</text:span> <text:span text:style-name="artikel_kop_nr">37.</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 .</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mondeling of schriftelijk in de eerstvolgende of in de daarop volgende raadsvergadering gegeven.</text:p>
                </text:list-item>
                <text:list-item text:style-override="id1-3-2-2-3-9-5">
                  <text:number>4.</text:number>
                  <text:p text:style-name="al">De gestelde vragen en het antwoord vormen een agendapunt voor de raadsvergadering, waarin de antwoorden zullen worden gegeven.</text:p>
                </text:list-item>
              </text:list>
            </text:section>
            <text:section text:name="artikel_id1-3-2-2-3-10" text:style-name="artikel">
              <text:p text:style-name="artikel_kop_titel"><text:span text:style-name="artikel_kop_label">Artikel</text:span> <text:span text:style-name="artikel_kop_nr">38.</text:span> Vragenuur</text:p>
              <text:list text:style-name="id1-3-2-2-3-10-2">
                <text:list-item text:style-override="id1-3-2-2-3-10-2">
                  <text:number>1.</text:number>
                  <text:p text:style-name="al">Na opening van de raadsvergadering is er een vragenuur, tenzij er bij de voorzitter geen vragen zijn ingediend. </text:p>
                </text:list-item>
                <text:list-item text:style-override="id1-3-2-2-3-10-3">
                  <text:number>2.</text:number>
                  <text:p text:style-name="al">Raadsleden die tijdens het vragenuur vragen wil stellen, melden dit onder aanduiding van het onderwerp en ten minste 24 uur voor aanvang van het vragenuur bij de voorzitter. </text:p>
                </text:list-item>
                <text:list-item text:style-override="id1-3-2-2-3-10-4">
                  <text:number>3.</text:number>
                  <text:p text:style-name="al">De voorzitter bepaalt de volgorde waarin aangemelde onderwerpen tijdens het vragenuur aan de orde worden gesteld.</text:p>
                </text:list-item>
                <text:list-item text:style-override="id1-3-2-2-3-10-5">
                  <text:number>4.</text:number>
                  <text:p text:style-name="al">De voorzitter bepaalt per onderwerp de spreektijd voor de vragensteller, voor het college, voor de burgemeester en voor de overige raadsleden.</text:p>
                </text:list-item>
                <text:list-item text:style-override="id1-3-2-2-3-10-6">
                  <text:number>5.</text:number>
                  <text:p text:style-name="al">Per onderwerp wordt aan de vragensteller het woord verleend om één of meer vragen aan het college of de burgemeester te stellen en een toelichting daarop te geven.</text:p>
                </text:list-item>
                <text:list-item text:style-override="id1-3-2-2-3-10-7">
                  <text:number>6.</text:number>
                  <text:p text:style-name="al">Na de beantwoording door het college of de burgemeester krijgt de vragensteller desgewenst het woord om aanvullende vragen te stellen.</text:p>
                </text:list-item>
                <text:list-item text:style-override="id1-3-2-2-3-10-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10-9">
                  <text:number>8.</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en oude reglement </text:p>
              <text:p text:style-name="al">Het Reglement van orde voor vergaderingen en andere werkzaamheden van de raad van Stede Broec 2022 wordt ingetrokken.</text:p>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
                  <text:number>1.</text:number>
                  <text:p text:style-name="al">Dit reglement treedt in werking op de dag na bekendmaking.</text:p>
                </text:list-item>
                <text:list-item text:style-override="id1-3-2-2-4-4-3">
                  <text:number>2.</text:number>
                  <text:p text:style-name="al">Dit reglement wordt aangehaald als: Reglement van orde van de raad van Stede Broec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Stede Broec in zijn openbare vergadering van 13 november 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D.A. Langedijk </text:span></text:p>
            <text:p><text:span text:style-name="functie"/></text:p>
          </text:section>
          <text:section text:name="ondertekening_id1-3-2-3-4">
            <text:p><text:span text:style-name="functie"/></text:p>
            <text:p><text:span text:style-name="functie">de voorzitter,</text:span></text:p>
            <text:p><text:span text:style-name="functie">R.A.P. Wortelbo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Begripsbepalingen</text:span>
        </text:p>
          <text:p text:style-name="al">De burgemeester is voorzitter van de raad. Artikel 9 van de wet schrijft dit dwingend voor. In artikel 77, eerste lid, is bepaald dat het langstzittende raadslid het raadsvoorzitterschap waarneemt bij verhindering of ontstentenis van de burgemeester. De burgemeester heeft het recht op grond van artikel 21 van de wet in de vergadering aan de beraadslaging deel te nemen. Als voorzitter zorgt hij onder andere voor de handhaving van de orde in de vergadering. Een (niet-) raadslid kan via een bespreeknotitie een onderwerp agenderen voor een commissievergadering. Deze notitie wordt bij de griffier ingediend.</text:p>
          <text:p text:style-name="al"/>
          <text:p text:style-name="al">Met commissies worden nadrukkelijk de op grond van de verordening op de raadscommissies ingestelde commissies bedoeld. Deze commissies hebben een informerend, beeldvormend, consulterend of oordeelsvormend karakter.</text:p>
          <text:p text:style-name="al">Themabijeenkomsten hebben vooral een informerend en beeldvormend karakter. Het college informeert raads- en commissieleden over (de uitvoering van) bestaand beleid en de (totstandkoming van) nieuw beleid. In overleg met de agendacommissie is een consulterend karakter mogelijk.</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In dit artikel is als aanvullende taak opgenomen dat het presidium aanbevelingen doet aan de raad inzake de organisatie van de werkzaamheden van de raad en de raadscommissies. Hieronder vallen taken als: het initiëren van een aanpassing van het reglement van orde, het instrueren van de griffier en het bespreken van agenda-technische zaken. Het is van belang dat in het presidium elke partij een stem heeft die even zwaar weegt. Op deze wijze wordt de positie van minderheidsfracties in een dualistisch stelsel versterkt. Tevens kan dit de betrokkenheid van alle fracties bij de raadsvergaderingen vergroten. </text:p>
          <text:p text:style-name="al"/>
          <text:p text:style-name="al">De (plaatsvervangend) voorzitter van de raad is voorzitter van het presidium. De griffier is bij elke vergadering van het presidium aanwezig (artikel 4, eerste lid), omdat de griffier voor de ondersteuning van de raad zorgt. Iedere fractievoorzitter wijst uit zijn raadsfractie een vervanger aan. Fracties met één raadslid mogen een niet-raadslid aanwijzen.</text:p>
          <text:p text:style-name="al"/>
          <text:p text:style-name="al">
          <text:span text:style-name="nadrukvet">Artikel 3. De agendacommissie en het vaststellen van de vergaderingen</text:span>
        </text:p>
          <text:p text:style-name="al">De agendacommissie vervult een belangrijke (coördinerende) rol bij de agendering van zaken in de raadscommissies en in de raad. De agendacommissie heeft het overzicht van alle onderwerpen waar de raad zich mee bezig houdt en zorgt voor de planning. Het is aan de agendacommissie om de planning in te vullen maar ook om deze te bewaken. De agendacommissie maakt daarvoor gebruik van de lange termijnagenda (termijnkalender), de griffier beheert deze agenda.</text:p>
          <text:p text:style-name="al">De commissie stelt de agenda's van raadscommissies en de raad voorlopig vast. De definitieve vaststelling van de agenda van een raadscommissies en van de raad gebeurt bij de aanvang van de betreffende vergadering.</text:p>
          <text:p text:style-name="al"/>
          <text:p text:style-name="al">De griffier legt ingediende bespreeknotities voor aan de agendacommissie. De indiener van de notitie is verantwoordelijk voor de formulering van de notitie. De agendacommissie beslist niet of een bespreeknotitie wordt geagendeerd, maar alleen over wanneer. In principe wordt de notitie in de eerstvolgende commissievergadering geagendeerd. Als dit om agenda technische redenen niet mogelijk of wenselijk is, wordt aangegeven in welke vergadering de notitie wordt geagendeerd. </text:p>
          <text:p text:style-name="al"/>
          <text:p text:style-name="al">Als het college de raads- en commissieleden wil informeren over een bepaald onderwerp, dient het daartoe een agenderingsverzoek in bij de griffier. De agendacommissie beslist of dit verzoek wordt gehonoreerd. In deze beslissing wordt ook het karakter (informerend, beeldvormend, consulterend) aangegeven, de datum waarop de bijeenkomst wordt gepland en de mate van openbaarheid van de bijeenkomst. Daarbij kan de agendacommissie besluiten dat een besloten themabijeenkomst ook toegankelijk is voor overige leden van een in de raad vertegenwoordigde fractie en/of voor derden. De griffier draagt zorg voor het delen van de besluiten van de agendacommissie met (niet-) raadsleden, college en organisatie. En voor het terugkoppelen van de agendering van bespreeknotities en agenderingverzoeken voor themabijeenkomsten naar de indiener.</text:p>
          <text:p text:style-name="al"/>
          <text:p text:style-name="al">Ingevolge artikel 17 van de wet vergadert de raad zo vaak hij daartoe heeft besloten en voorts indien de voorzitter het nodig oordeelt of indien ten minste een vijfde van het aantal leden van de raad schriftelijk met opgave van redenen daarom vraagt.</text:p>
          <text:p text:style-name="al"/>
          <text:p text:style-name="al">
          <text:span text:style-name="nadrukvet">Artikel 4. De griffier</text:span>
        </text:p>
          <text:p text:style-name="al">De raad is verplicht een griffier te benoemen (artikel 100 van de wet). De griffier is in eerste instantie verantwoordelijk voor de bijstand aan de raad. Hij is in principe in elke vergadering van de raad aanwezig. De wet eist dat de raad de vervanging van de griffier regelt (artikel 107d, eerste lid). In het tweede lid is daarover een bepaling opgenomen. In verband met artikel 22 van de wet (verschoningsrecht) is in het derde lid een bepaling opgenomen met betrekking tot het, op uitnodiging van de voorzitter, deelnemen van de griffier aan de beraadslaging.</text:p>
          <text:p text:style-name="al"/>
          <text:p text:style-name="al">Daarnaast is de griffier aanwezig bij de agendacommissie en themabijeenkomsten.</text:p>
          <text:p text:style-name="al"/>
          <text:p text:style-name="al">
          <text:span text:style-name="nadrukvet">Artikel 5. Onderzoek geloofsbrieven en beëdiging raadsleden</text:span>
        </text:p>
          <text:p text:style-name="al">Tegelijk met de mededeling dat hij zijn benoeming aanneemt overlegt een nieuw raadslid aan de raad stukken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in de raadsvergadering verslag uit. Dit kan zowel mondeling als schriftelijk.</text:p>
          <text:p text:style-name="al"/>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text:p text:style-name="al">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De wet geeft aan welke formele eisen gesteld worden aan een wethouder. Deze zijn grotendeels vergelijkbaar met de vereisten voor het raadlidmaatschap (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 </text:p>
          <text:p text:style-name="al"/>
          <text:p text:style-name="al">Voor wethouders is er de aanvullende verplichting om een verklaring omtrent het gedrag (hierna: VOG) te kunnen overleggen (artikel 36a, tweede lid, van de wet). De VOG kent een screeningsprofiel voor politieke ambtsdragers. Bij dit profiel staat de integriteit van de aspirant bestuurder centraal.</text:p>
          <text:p text:style-name="al"/>
          <text:p text:style-name="al">Bij de benoeming van een wethouder zal er een integriteitstoets plaatsvinden. De gedragscode voor burgemeester en wethouders speelt hierbij een rol. Dit artikel geeft de burgemeester de mogelijkheid om opdracht te geven om de kandidaat-wethouders aan een risicoanalyse te onderwe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text:p>
          <text:p text:style-name="al"/>
          <text:p text:style-name="al">
          <text:span text:style-name="nadrukvet">Artikel 7. Fracties</text:span>
        </text:p>
          <text:p text:style-name="al">De Kieswet en de wet kennen het begrip fractie niet. Een zetel 'hoort' dan ook niet bij een partij maar is verbonden aan de volksvertegenwoordiger. In de 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text:p>
          <text:p text:style-name="al"/>
          <text:p text:style-name="al">Dit betekent ook dat: </text:p>
          <text:list text:style-name="id1-3-2-4-58">
            <text:list-item text:style-override="id1-3-2-4-58-1">
              <text:number>-</text:number>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58-2">
              <text:number>-</text:number>
              <text:p text:style-name="al"> personen die tussentijds van partij veranderen hun raadslidmaatschap niet verliezen; </text:p>
            </text:list-item>
            <text:list-item text:style-override="id1-3-2-4-58-3">
              <text:number>-</text:number>
              <text:p text:style-name="al"> als men uit een partij stapt en als eigen partij verder gaat, de verlatende partij geen middelen heeft om het raadslid uit de raad te weren. </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 </text:p>
          <text:p text:style-name="al">De naam van de fractie dient getoetst te worden aan de afwijzingsgronden uit artikel G 3, vierde lid, van de Kieswet. Dit is een logische voorwaarde, <text:span text:style-name="nadrukondlijn">deze toetsing vindt immers ook plaats wanneer een politieke groepering zich voor het eerst wil laten registreren</text:spa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Oproep en voorlopige agenda</text:span>
        </text:p>
          <text:p text:style-name="al">Artikel 19, eerste lid, van de wet bepaalt dat de burgemeester de leden van de raad schriftelijk uitnodigt voor de vergadering. Het eerste lid van dit artikel bepaalt dat de voorzitter een vastgesteld aantal dagen vóór een vergadering de leden een schriftelijke oproep stuurt, waarin de vergadering wordt aangekondigd. De oproep vermeldt de dag, tijdstip en plaats van de vergadering. Het eerste lid stelt verplicht dat de voorlopige agenda en de daarbij behorende stukken tegelijkertijd met de oproep aan de leden worden verzonden. Als de laatste vergadering van de raadscommissie ter voorbereiding op de raadsvergadering minder dan tien dagen voor deze raadsvergadering is, wordt de voorlopige agenda uiterlijk op de dag na deze commissievergadering gepubliceerd.</text:p>
          <text:p text:style-name="al"/>
          <text:p text:style-name="al">Bij de wet bevorderen integriteit en functioneren decentraal bestuur is de mogelijkheid vervallen om individuele raadsleden te informeren. De griffie zorgt ervoor dat deze informatie aan alle raadsleden (en niet-raadsleden) wordt verzonden.</text:p>
          <text:p text:style-name="al"/>
          <text:p text:style-name="al">Als omtrent informatie van de raad of aan de raad verstrekte informatie op grond van hoofdstuk Va van de wet geheimhouding is opgelegd, blijft deze informatie in afwijking van het eerste en tweede lid onder berusting van de griffier. In artikel 11 is de ter inzage legging van deze stukken geregeld.</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 Ofwel: als de stemmen staken is het voorstel niet aangenomen.</text:p>
          <text:p text:style-name="al"/>
          <text:p text:style-name="al">
          <text:span text:style-name="nadrukvet">Artikel 9. Aanvullende agenda; vaststellen agenda</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style-name="al">Het twee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
          <text:span text:style-name="nadrukvet">Artikel 10A. Hamerstukken en artikel 10B. Bespreekstukken</text:span>
        </text:p>
          <text:p text:style-name="al">Stede Broec werkt met het BOB-model: Beeldvorming – Oordeelsvorming – Besluitvorming. Dit model is vormgegeven middels een commissiemodel. Dit betekent dat een raadscommissie op grond van artikel 82 van de wet de besluitvorming voorbereid en advies uitbrengt aan de raad. De fracties vormen in de commissie, door informatie-uitwisseling met het college en de fracties onderling, zich een beeld over het raadsvoorstel. Na behandeling in de commissie heeft een fractie (in principe) voldoende informatie om tot een goed oordeel te komen. De commissie zelf spreekt geen oordeel uit over het voorstel, maar adviseert de raad over de wijze van behandeling van het voorstel. De agendacommissie bepaalt welke raadvoorstellen in welke raadscommissie worden geagendeerd.</text:p>
          <text:p text:style-name="al"/>
          <text:p text:style-name="al">Het is mogelijk dat raads- en commissieleden voorafgaand aan de beeldvorming in de commissievergadering nader worden geïnformeerd over een bepaald onderwerp of dossier. Deze zogeheten themabijeenkomsten zijn met name informerend bedoelt, maar kunnen met toestemming van de agendacommissie ook een consulterend karakter hebben.</text:p>
          <text:p text:style-name="al"/>
          <text:p text:style-name="al">Alle feiten en onduidelijkheden zijn na de behandeling van het voorstel in de commissie in principe helder. Op basis hiervan brengen de commissies over ieder geagendeerd raadsvoorstel een advies uit over de behandelwijze in de raad. Dit impliceert tevens dat bij het politiek debat in de raadsvergadering geen nieuwe informatie of technische feiten meer worden ingebracht. Omdat het politieke debat over het raadsvoorstel in de raadsvergadering plaatsvindt, zal de commissievoorzitter hiervoor geen ruimte geven in de commissievergadering.</text:p>
          <text:p text:style-name="al"/>
          <text:p text:style-name="al">Raadsvoorstellen waarover de meningen nog niet duidelijk zijn, worden geagendeerd als bespreekstuk. Over deze voorstellen kan in de raad nog het politiek debat worden gevoerd, ook als er géén raadsinstrumenten worden ingediend.</text:p>
          <text:p text:style-name="al">Raadsvoorstellen waarover de meningen wel duidelijk zijn, maar waarover een fractie of raadslid nog een nadere toelichting of stemverklaring wil afgeven, worden als hamerstuk+ geagendeerd in de raadsvergadering. Over deze voorstellen wordt geen debat meer gevoerd. Wel kan het presidium als ordevoorstel verzoeken toe te staan dat fracties op elkaars verklaringen reageren.</text:p>
          <text:p text:style-name="al"/>
          <text:p text:style-name="al">De raad is daarmee het sluitstuk van de besluitvorming. In de praktijk betekent dit dat de raadscommissie vier soorten adviezen aan de raad geeft: </text:p>
          <text:list text:style-name="id1-3-2-4-91">
            <text:list-item text:style-override="id1-3-2-4-91-1">
              <text:number>a.</text:number>
              <text:p text:style-name="al">Om een voorstel als hamerstuk te agenderen in de raad. Het voorstel is namelijk helemaal uitgediscussieerd. Alle meningen zijn duidelijk en de raad kan een besluit nemen. Er vinden in de raad geen beraadslagingen meer plaats over deze onderwerpen.</text:p>
            </text:list-item>
            <text:list-item text:style-override="id1-3-2-4-91-2">
              <text:number>b.</text:number>
              <text:p text:style-name="al">Om een voorstel als hamerstuk+ te agenderen in de raad. Bij een hamerstuk+ is het mogelijk een korte verklaring of stemverklaring af te leggen.</text:p>
            </text:list-item>
            <text:list-item text:style-override="id1-3-2-4-91-3">
              <text:number>c.</text:number>
              <text:p text:style-name="al">Om een voorstel als bespreekstuk te agenderen in de raad. Over dit voorstel moet nog beraadslaagd worden. Dit gaat eventueel gepaard met het indienen van een raadsinstrument (motie of amendement).</text:p>
            </text:list-item>
            <text:list-item text:style-override="id1-3-2-4-91-4">
              <text:number>d.</text:number>
              <text:p text:style-name="al">Om een voorstel nog niet te behandelen. Bijvoorbeeld omdat de commissie het nog niet rijp acht voor besluitvorming of omdat er meer informatie nodig is voordat tot besluitvorming kan worden overgegaan.</text:p>
            </text:list-item>
          </text:list>
          <text:p text:style-name="al">Hamerstukken worden bij vaststelling van de agenda direct vastgesteld. Er is immers geen beraadslaging nodig. Ook bij een hamerstuk+ vindt geen beraadslaging plaats. Wel krijgt een fractie of een raadslid de gelegenheid het stemgedrag toe te lichten of een korte verklaring af te geven. Een hamerstuk+ wordt vastgesteld nadat de gewenste verklaringen zijn gegeven.</text:p>
          <text:p text:style-name="al"/>
          <text:p text:style-name="al">Een hamerstuk kan op drie manieren als hamerstuk+ geagendeerd worden:</text:p>
          <text:list text:style-name="id1-3-2-4-95">
            <text:list-item text:style-override="id1-3-2-4-95-1">
              <text:number>1-</text:number>
              <text:p text:style-name="al">De raadscommissie adviseert hiertoe.</text:p>
            </text:list-item>
            <text:list-item text:style-override="id1-3-2-4-95-2">
              <text:number>2-</text:number>
              <text:p text:style-name="al">Het presidium stelt voor om een voorstel als een hamerstuk+ te agenderen. Dit kan als één of meerdere fracties een korte verklaring willen afleggen, bijvoorbeeld bij grote politieke en/of financiële onderwerpen. Bij de vaststelling van de agenda geeft de voorzitter dit als zijnde een orde voorstel aan.</text:p>
            </text:list-item>
          </text:list>
          <text:p text:style-name="al">Een fractie of raadslid geeft dit aan bij het vaststellen van de agenda. Daarbij inventariseert de voorzitter of er stemverklaringen worden afgelegd. </text:p>
          <text:p text:style-name="al"/>
          <text:p text:style-name="al">Als een voorstel is aangemerkt als een bespreekstuk, dan opent de voorzitter de beraadslagingen. Omdat de beeldvorming en de inhoudelijke oordeelsvorming in de commissie zijn gedaan, kent deze beraadslaging in principe alleen de politiek oordeelsvorming in het debat. In de eerste termijn kan de wethouder deel nemen aan de beraadslagingen (artikel 21 lid 2 van de wet). Voordat de voorzitter de eerste termijn afsluit krijgt het college de gelegenheid zijn standpunt te verduidelijken. De tweede termijn is het politieke debat tussen de fracties.</text:p>
          <text:p text:style-name="al">Wanneer een raadsinstrument wordt ingediend, wordt deze altijd in 2 termijnen behandeld. In de eerste termijn licht(en) de indiener(s) het instrument toe en beantwoorden zij de vragen. Ook krijgt het college de gelegenheid een advies uit te brengen over het instrument. In 2e termijn vindt het politieke debat over het instrument plaats.</text:p>
          <text:p text:style-name="al"/>
          <text:p text:style-name="al">
          <text:span text:style-name="nadrukvet">Artikel 11. Ter inzage leggen van stukken</text:span>
        </text:p>
          <text:p text:style-name="al">Geïnteresseerden moeten de mogelijkheid hebben om stukken in te zien. Daarom worden alle stukken gelijktijdig met het verzenden van de schriftelijke oproep gepubliceerd op het digitale raadsinformatiesysteem. De website van de gemeente bevat een verwijzing naar het raadsinformatiesysteem. In principe is deze informatie openbaar toegankelijk. Bij vertrouwelijke stukken of stukken waar op grond van hoofdstuk Va van de wet geheimhouding op rust, worden achter een slotje geplaats. Deze stukken zijn alleen te raadplegen voor personen die hiertoe vanuit de verstrekker van de informatie toegang hebben. Ook is het mogelijk dat geheime stukken niet digitaal beschikbaar worden gesteld, geautoriseerde personen kunnen deze stukken fysiek inzien op de griffie.</text:p>
          <text:p text:style-name="al"/>
          <text:p text:style-name="al">Bij de ‘Wet bevorderen integriteit en functioneren decentraal bestuur’ is de reikwijdte van de 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Deze geheime informatie wordt digitaal ‘achter een slotje’ geplaatst en is alleen te raadplegen voor personen met de autorisatie hiertoe. De griffier vervult de secretariaatsfunctie ten dienste van de raad. Daarom worden stukken die betrekking hebben op de agenda en de voorstellen van de raadsvergadering en die geheim moeten blijven, en niet digitaal beschikbaar (kunnen) worden gesteld, bij hem ter inzage gelegd. Op verzoek van de leden van de raad kan de griffier inzage aan hen verlenen.</text:p>
          <text:p text:style-name="al"/>
          <text:p text:style-name="al">
          <text:span text:style-name="nadrukvet">Artikel 12. Openbare kennisgeving</text:span>
        </text:p>
          <text:p text:style-name="al">Met dit artikel wordt invulling gegeven aan het voorschrift van artikel 19, tweede lid, van de wet. </text:p>
          <text:p text:style-name="al"/>
          <text:p text:style-name="al">
          <text:span text:style-name="nadrukvet">Artikel 13. Presentielijst en gelegenheid tot bezinning</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griffier zorgt voor het bijhouden van de presentielijst en stelt samen met de voorzitter deze vast en ondertekent deze. </text:p>
          <text:p text:style-name="al"/>
          <text:p text:style-name="al">De raadsvergadering start standaard met een moment van bezinning. </text:p>
          <text:p text:style-name="al"/>
          <text:p text:style-name="al">
          <text:span text:style-name="nadrukvet">Artikel 14. Spreekrecht</text:span>
        </text:p>
          <text:p text:style-name="al">In dit artikel is de procedure aangegeven die geldt voor het spreekrecht van burgers. In Stede Broec is gekozen voor een ruimhartig spreekrecht. Het is immers bedoeld om burgers te betrekken bij de besluitvorming in de raad. Het spreekrecht in de raad is bedoeld om burgers de mogelijkheid te geven nog iets mee te geven aan de raad voordat de raad een besluit neemt. Het spreekrecht hoeft echter niet altijd te gaan over een onderwerp dat op de agenda staat. Het kan door burgers dus ook ingezet worden om raadsleden te attenderen op een bepaald onderwerp of situatie. </text:p>
          <text:p text:style-name="al"/>
          <text:p text:style-name="al">
          <text:span text:style-name="nadrukvet">Artikel 15. Aantal spreektermijnen</text:span>
        </text:p>
          <text:p text:style-name="al">In beginsel gaan de beraadslagingen in ten hoogste twee termijnen. Indien de raad van mening is dat na de tweede termijn verdere beraadslaging nodig is, kan hij daartoe uitdrukkelijk besluiten. Het tweede lid benadrukt dat de voorzitter elke spreektermijn afsluit. Iedere fractie heeft per agendapunt één woordvoerder. Het is niet toegestaan om meerdere woordvoerders namens een fractie te hebben, tenzij een fractielid een afwijkend standpunt inneemt.</text:p>
          <text:p text:style-name="al"/>
          <text:p text:style-name="al">De indiener van een raadinstrument kan wel woordvoerder zijn bij de behandeling van dat instrument. Het woordvoerderschap verschuift dan tijdelijk naar dit raadslid. Bijvoorbeeld bij de behandeling van de gemeentebegroting. De fractievoorzitter is woordvoerder en start met een pitch. Daarna wordt de indiener van het amendement woordvoerder bij de bespreking van dit raadsinstrument. Na stemming over het amendement is de fractievoorzitter weer woordvoerder.</text:p>
          <text:p text:style-name="al"/>
          <text:p text:style-name="al">
          <text:span text:style-name="nadrukvet">Artikel 16. Deelname aan de beraadslaging door anderen</text:span>
        </text:p>
          <text:p text:style-name="al">Deze bepaling is noodzakelijk in verband met het in artikel 22 van de wet geregelde verschoningsrecht. Het is uiteraard ook mogelijk dat de raad bepaalt dat een bepaalde functionaris in bepaalde gevallen altijd aan de beraadslaging mag deelnemen. De raad kan op grond van artikel 4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7. Voorstellen van orde</text:span>
        </text:p>
          <text:p text:style-name="al">Over een voorstel van orde wordt direct, zonder beraadslaging, besloten door de raad. Bij staken van stemmen is het voorstel niet aangenomen, (artikel 32, vierde lid, van de wet is hierop niet van toepassing). Een voorstel van orde betreft bijvoorbeeld het schorsen van de vergadering voor een pauze. Indien het gaat om een niet geagendeerd voorstel, dient de procedure van een initiatiefvoorstel gevolgd te worden (artikel 32). </text:p>
          <text:p text:style-name="al"/>
          <text:p text:style-name="al">
          <text:span text:style-name="nadrukvet">Artikel 18. Stemverklaring</text:span>
        </text:p>
          <text:p text:style-name="al">Stemverklaringen moeten kort zijn en mogen niet het karakter krijgen van een derde termijn, als laatste reactie op de vorige spreker. (zie ook de toelichting bij artikel 10A en 10B) De stemverklaringen worden gegeven vóór de hoofdelijke oproep van de leden dat de stemming begint. Het gaat hier om stemverklaringen namens de fractie en individuele stemverklaringen. Dit artikel geeft een individueel raadslid de mogelijkheid zijn stemgedrag toe te lichten. Bijvoorbeeld als een lid van een fractie anders stemt dan zijn fractie.</text:p>
          <text:p text:style-name="al"/>
          <text:p text:style-name="al">
          <text:span text:style-name="nadrukvet">Artikel 19.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wet. Dit wordt stemming bij acclamatie genoemd. Zie artikel 20 lid 1. </text:p>
          <text:p text:style-name="al"/>
          <text:p text:style-name="al">
          <text:span text:style-name="nadrukvet">Artikel 20. Stemming; procedure hoofdelijke stemming</text:span>
        </text:p>
          <text:p text:style-name="al">Als een lid te kennen geeft een hoofdelijke stemming te wensen, moet de stemming plaatsvinden. De raad heeft niet de bevoegdheid om van deze bepaling van artikel 32 van de wet af te wijken. Vraagt niemand stemming, dan wordt het voorstel geacht te zijn aangenomen (bij acclamatie). Wellicht ten overvloede wordt hierbij nog gewezen op artikel 209, tweede lid, van de wet, dat tot hoofdelijke stemming verplicht bij het aangaan van een verplichting voordat de begroting is goedgekeurd. </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Het zich onthouden van stemmen is een uitzondering op het uitgangspunt, dat een raadslid, in zijn functie van volksvertegenwoordiger, keuzes dient te maken en dus deelneemt aan de stemmingen. Het zich onthouden van stemming is bedoeld om belangenverstrengeling te voorkomen en mag niet gebruikt worden om lastige besluiten uit de weg te gaan.</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komt in stemming voorafgaande aan de stemming over het onderliggende besluit.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Dit wordt een ‘motie vreemd aan de agenda’ genoemd. Deze worden aan het begin bij de vaststelling van de agenda ingediend. Behandeling vindt plaats aan het eind van de vergadering. </text:p>
          <text:p text:style-name="al"/>
          <text:p text:style-name="al">
          <text:span text:style-name="nadrukvet">Artikel 22. Stemming over personen</text:span>
        </text:p>
          <text:p text:style-name="al">Artikel 31, eerste lid, van de 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vi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 </text:p>
          <text:list text:style-name="id1-3-2-4-161">
            <text:list-item text:style-override="id1-3-2-4-161-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 </text:p>
            </text:list-item>
            <text:list-item text:style-override="id1-3-2-4-161-2">
              <text:number>-</text:number>
              <text:p text:style-name="al">Een aanbeveling is geen voordracht. Het spraakgebruik heeft het vaak over voordracht, maar een persoon nomineren als wethouder staat niet gelijk aan een voordracht; </text:p>
            </text:list-item>
            <text:list-item text:style-override="id1-3-2-4-161-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3. Videoverslag en besluitenlijst</text:span>
        </text:p>
          <text:p text:style-name="al">Dit artikel regelt de verslagleggende taak van de griffier en de wijze waarop het verslag wordt vastgesteld. Het maken van een verslag is niet verplicht. In de wet wordt alleen gesproken over de verplichting een besluitenlijst openbaar te maken (artikel 23, zesde lid, van de wet). De griffier verleent de ambtelijke ondersteuning van de raad. Daarom is de griffier aangewezen om het verslag op te stellen en deze, tezamen met de voorzitter, te ondertekenen. </text:p>
          <text:p text:style-name="al"/>
          <text:p text:style-name="al">De concept-besluitenlijst wordt zo kort mogelijk na de vergadering door de griffier gedeeld met de raadsleden. Raadsleden geven eventuele wijzigingsvoorstellen voor de dag waarop de besluitenlijst door de raad wordt vastgesteld door aan de griffier.</text:p>
          <text:p text:style-name="al"/>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en gemaakt. Dit wordt weergeven in het zesde lid. </text:p>
          <text:p text:style-name="al"/>
          <text:p text:style-name="al">Sinds maart 2022 is de raadzaal voorzien van camera’s wat het mogelijk maakt om van vergaderingen een videoverslag te maken. De raadsvergadering wordt live uitgezonden op de website/raadsinformatiesysteem wat het voor burgers toegankelijker maakt om vergaderingen te volgen. Binnen vier werkdagen na de vergadering is het videoverslag op de website/raadsinformatiesysteem te raadplegen. </text:p>
          <text:p text:style-name="al"/>
          <text:p text:style-name="al">
          <text:span text:style-name="nadrukvet">Artikel 24. Ingekomen stukken</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text:p>
          <text:p text:style-name="al"/>
          <text:p text:style-name="al">Op grond van de wet Open Overheid kunnen burgers een verzoek om informatie rechtstreeks richten aan de raad. Dit kan gaan om vergaderstukken, maar ook om correspondentie met raadsleden. De griffier kan deze verzoeken onder mandaat afdoen. </text:p>
          <text:p text:style-name="al">Correspondentie ter ondersteuning van individuele raadsleden door de griffie is niet Woo-baar (art 5.4a Woo). Correspondentie tussen raadsleden en collegeleden is wel Woo-baar.</text:p>
          <text:p text:style-name="al"/>
          <text:p text:style-name="al">
          <text:span text:style-name="nadrukvet">Artikel 25.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in die vergadering geldt een geheimhoudingsplicht totdat de raad op grond van artikel 23, vierde lid van de wet bepaalt deze geheimhouding op te heffen. In artikel 23 van de wet zijn procedurevoorschriften opgenomen voor 'het sluiten van de deuren', de wijze waarop een vergadering een besloten vergadering wordt en de geheimhoudingsplicht.</text:p>
          <text:p text:style-name="al"/>
          <text:p text:style-name="al">
          <text:span text:style-name="nadrukvet">Artikel 26. Verslag besloten vergadering</text:span>
        </text:p>
          <text:p text:style-name="al">Dit artikel is een uitwerking van artikel 23, vijfde lid, van de 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27.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als de raad de verplichting tot geheimhouding opheft (artikel 89, vierde lid, van de wet). Wel bestaat er een overlegverplichting, waarmee recht wordt gedaan aan het principe van hoor en wederhoor. </text:p>
          <text:p text:style-name="al">Als de raad een opgelegde geheimhouding opheft, wil dat niet zeggen dat de desbetreffende informatie dan actief openbaar gemaakt moet worden. De Wet Open Overheid is nog steeds op deze informatie van toepassing. Wanneer om openbaarmaking wordt verzocht, moet dat verzoek aan de uitzonderingsgronden van de Woo worden getoetst.</text:p>
          <text:p text:style-name="al"/>
          <text:p text:style-name="al">
          <text:span text:style-name="nadrukvet">Artikel 28. Toehoorders en pers</text:span>
        </text:p>
          <text:p text:style-name="al">De hier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9.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0. Amendementen en subamendementen</text:span>
        </text:p>
          <text:p text:style-name="al">Een amendement is een voorstel tot wijziging van een concept verordening of een concept-besluit, naar de vorm geschikt om daarin direct te worden opgenomen. Het recht van amendement is neergelegd in artikel 147b van de wet. Dit artikel verplicht de raad nadere regels te stellen. Deze nadere regels staan dit artikel. Op basis van artikel 147b van de wet is de raad verplicht een amendement te behandelen. </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 </text:p>
          <text:p text:style-name="al"/>
          <text:p text:style-name="al">
          <text:span text:style-name="nadrukvet">Artikel 31. Moties</text:span>
        </text:p>
          <text:p text:style-name="al">Een motie is een korte, gemotiveerde verklaring over een onderwerp waarmee een oordeel, wens of verzoek wordt uitgesproken.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Daarom heeft een motie politieke betekenis.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2 geregelde initiatiefvoorstellen. </text:p>
          <text:p text:style-name="al"/>
          <text:p text:style-name="al">
          <text:span text:style-name="nadrukvet">Artikel 32.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 Een initiatiefvoorstel is een voorstel van één of meerdere raadsleden tot vaststelling van een raadsbesluit. In artikel 147a, eerste lid, van de 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 Het is aan de raad om vervolgens te bepalen hoe het initiatiefvoorstel verder wordt behandeld nu het op de agenda staat. </text:p>
          <text:p text:style-name="al"/>
          <text:p text:style-name="al">
          <text:span text:style-name="nadrukvet">Artikel 33.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4. Interpellatie</text:span>
        </text:p>
          <text:p text:style-name="al">Dit artikel stelt nadere regels bij artikel 155 van de 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text:p>
          <text:p text:style-name="al"/>
          <text:p text:style-name="al">
          <text:span text:style-name="nadrukvet">Artikel 35. Technische, politieke en overige vragen</text:span>
        </text:p>
          <text:p text:style-name="al">De raad of individuele raadsleden hebben het recht om vragen te stellen aan het college of de burgemeester. In dit artikel zijn drie soorten vragen benoemd. In het eerste lid worden vragen van feitelijke aard benoemd. Dit zijn technische vragen over een voorliggend voorstel. In het tweede lid wordt onderscheid gemaakt met politieke vragen over een voorliggend voorstel. Deze vragen worden tijdens een raadscommissiebehandeling aan de portefeuillehouder gesteld. Daarnaast is er nog een categorie ‘overige vragen’. Dit zijn verzoeken om informatie over bijvoorbeeld een krantenartikel of een situatie die zich op straat bevond zonder een oordeel van het college te vragen. In het volgende artikel staan de schriftelijke politieke vragen beschreven. Te allen tijde worden vragen ingediend bij de griffier. </text:p>
          <text:p text:style-name="al"/>
          <text:p text:style-name="al">Technische vragen worden bij voorkeur vooraf schriftelijk gesteld en, voor zover mogelijk, binnen drie werkdagen beantwoord. Als een (niet-) raadslid tijdens een vergadering mondeling een technische vraag stelt, is het de verantwoordelijk van dat lid om te beoordelen of deze vraag ter vergadering afdoende beantwoord is. Zo niet, dan kan het lid de vragen alsnog schriftelijk indienen.</text:p>
          <text:p text:style-name="al"/>
          <text:p text:style-name="al">
          <text:span text:style-name="nadrukvet">Artikel 36. Schriftelijke vragen</text:span>
        </text:p>
          <text:p text:style-name="al">Het vragenrecht geeft aan de leden van de raad het recht informatie te vragen over aangelegenheden die tot de bevoegdheid van het college of de burgemeester behoren. Het karakter van deze vragen is politiek van aard. Het stellen van dergelijke vragen past het beste bij de controlerende taak van de raad. De vragensteller wil bijvoorbeeld weten wat het beleid is dat het college uitvoert of waarop dit is gebaseerd of wat het college aan een bepaalde situatie wil gaan doen. Het verschil met overige vragen is dat overige vragen vooral bedoeld zijn om als raadslid of fractie een beeld van een situatie te vormen. Schriftelijke politieke vragen gaan een stap verder en zijn bedoeld om een oordeel over een bepaalde situatie te vormen. </text:p>
          <text:p text:style-name="al"/>
          <text:p text:style-name="al">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De antwoorden worden aan alle raadsleden en niet-raadsleden ter beschikking gesteld en openbaar gemaakt, tenzij hier geheimhouding op ligt.</text:p>
          <text:p text:style-name="al"/>
          <text:p text:style-name="al">
          <text:span text:style-name="nadrukvet">Artikel 37. Inlichtingen</text:span>
        </text:p>
          <text:p text:style-name="al">In dit artikel wordt een procedurele uitwerking gegeven van de inlichtingenplicht die het college en de burgemeester hebben ten opzichte van de raad. Naast een ingewikkelde inrichting van de bestuursbevoegdheden bevat de 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wet. Deze vraag kan bevestigend worden beantwoord op basis van ongeschreven gemeenterecht. Het verstrekken van inlichtingen kan overigens niet via de rechter worden afgedwongen.</text:p>
          <text:p text:style-name="al"/>
          <text:p text:style-name="al">
          <text:span text:style-name="nadrukvet">Artikel 38. Vragenuur</text:span>
        </text:p>
          <text:p text:style-name="al">Deze bepaling vormt een invulling van artikel 155, eerste lid, van de wet met betrekking tot het vragenrecht. 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 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tweede lid is een aanmeldingstermijn voor vragen opgenomen vanwege het feit dat wethouders moeten worden uitgenodigd om antwoord te kunnen geven op de vragen van raadsleden.</text:p>
          <text:p text:style-name="al"/>
          <text:p text:style-name="al">
          <text:span text:style-name="nadrukvet">Artikelen 39., 40. en 41. Slotbepalingen</text:span>
        </text:p>
          <text:p text:style-name="al">Behoeven geen specifiek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10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725899</meta:user-defined>
    <meta:user-defined meta:name="DCTERMS.alternative">Reglement van orde van de raad van Stede Broec 2025</meta:user-defined>
    <dc:language>nl</dc:language>
    <meta:user-defined meta:name="OVERHEIDop.locatietype/OVERHEIDop.gebiedsmarkering">Gemeente</meta:user-defined>
    <meta:user-defined meta:name="DC.title">Reglement van orde van de raad van Stede Broec 2025</meta:user-defined>
    <meta:user-defined meta:name="DCTERMS.W3CDTF/DCTERMS.available">2025-12-15</meta:user-defined>
    <meta:user-defined meta:name="DCTERMS.W3CDTF/OVERHEIDop.jaargang">2025</meta:user-defined>
    <meta:user-defined meta:name="OVERHEIDop.publicationIssue">541074</meta:user-defined>
    <meta:user-defined meta:name="OVERHEIDop.betreftRegeling">CVDR749563_1</meta:user-defined>
    <meta:user-defined meta:name="xs:date/OVERHEIDop.startdatum">2025-12-16</meta:user-defined>
    <meta:user-defined meta:name="OVERHEIDop.GmbID/DC.identifier">gmb-2025-541074</meta:user-defined>
    <meta:user-defined meta:name="OVERHEIDop.versieInformatie"/>
  </office:meta>
</office:document-meta>
</file>