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093, het realiseren van scootmobielstallingen woonlocatie "Catharinahof"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2-2025 20:3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0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093</meta:user-defined>
    <meta:user-defined meta:name="DCTERMS.abstract">het realiseren van scootmobielstallingen woonlocatie "Catharinahof"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093, het realiseren van scootmobielstallingen woonlocatie "Catharinahof" te Almelo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72</meta:user-defined>
    <meta:user-defined meta:name="OVERHEIDop.GmbID/DC.identifier">gmb-2025-541072</meta:user-defined>
    <meta:user-defined meta:name="OVERHEIDop.versieInformatie"/>
  </office:meta>
</office:document-meta>
</file>