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2026</text:p>
      <text:section text:name="regeling_id1-3-2" text:style-name="regeling">
        <text:section text:name="aanhef_id1-3-2-1" text:style-name="aanhef">
          <text:section text:name="preambule_id1-3-2-1-1" text:style-name="preambule">
            <text:p text:style-name="al">Burgemeester en wethouders van de gemeente Tilburg,</text:p>
            <text:p text:style-name="al">gelet op het bepaalde in artikel 16, Boek 1 van het Burgerlijk Wetboek en de artikelen 1 tot en met 4 van het Besluit burgerlijke stand 1994,</text:p>
            <text:p text:style-name="al">besluit vast te stellen:</text:p>
            <text:p text:style-name="al">het reglement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
                <text:span text:style-name="nadrukcur">de wet</text:span>: boek 1 van het Burgerlijk Wetboek en het besluit Burgerlijke Stand</text:p>
              </text:list-item>
              <text:list-item text:style-override="id1-3-2-2-1-3-2">
                <text:number>b.</text:number>
                <text:p text:style-name="al">
                <text:span text:style-name="nadrukcur">het college</text:span>: het college van burgemeester en wethouders van de gemeente Tilburg.</text:p>
              </text:list-item>
              <text:list-item text:style-override="id1-3-2-2-1-3-3">
                <text:number>c.</text:number>
                <text:p text:style-name="al">
                <text:span text:style-name="nadrukcur">ambtenaar burgerlijke stand (ABS)</text:span>: Een als zodanig aangewezen ambtenaar in dienst van de gemeente Tilburg of een andere gemeente zoals bedoeld in artikel 16 boek 1 Burgerlijk Wetboek.</text:p>
              </text:list-item>
              <text:list-item text:style-override="id1-3-2-2-1-3-4">
                <text:number>d.</text:number>
                <text:p text:style-name="al">
                <text:span text:style-name="nadrukcur">buitengewoon ambtenaar burgerlijke stand (BABS)</text:span>: Een als zodanig aangewezen ambtenaar, al dan niet in dienst van de gemeente Tilburg of een andere gemeente zoals bedoeld in artikel 16 boek 1 Burgerlijk Wetboek.</text:p>
              </text:list-item>
              <text:list-item text:style-override="id1-3-2-2-1-3-5">
                <text:number>e.</text:number>
                <text:p text:style-name="al">
                <text:span text:style-name="nadrukcur">gemeentehuis</text:span>: de locaties waar het gemeentebestuur zetelt en de ambtenaren burgerlijke stand kantoor houden. Daarnaast alle gebouwen die bij besluit van het college als zodanig zijn aangewezen. </text:p>
              </text:list-item>
              <text:list-item text:style-override="id1-3-2-2-1-3-6">
                <text:number>f.</text:number>
                <text:p text:style-name="al">
                <text:span text:style-name="nadrukcur">het afdelingshoofd</text:span>: Het hoofd van de afdeling Dienstverlening. </text:p>
              </text:list-item>
            </text:list>
          </text:section>
          <text:section text:name="artikel_id1-3-2-2-2" text:style-name="artikel">
            <text:p text:style-name="artikel_kop_titel"><text:span text:style-name="artikel_kop_label">Artikel</text:span> <text:span text:style-name="artikel_kop_nr">2.</text:span> Aanwijzing ambtenaar van de burgerlijke stand</text:p>
            <text:p text:style-name="al">Het college wijst alle als zodanig beëdigde ambtenaren van de afdeling Dienstverlening als ambtenaar van de burgerlijke stand aan voor de duur van de arbeidsovereenkomst tussen de betreffende ambtenaar en de gemeente Tilburg.</text:p>
          </text:section>
          <text:section text:name="artikel_id1-3-2-2-3" text:style-name="artikel">
            <text:p text:style-name="artikel_kop_titel"><text:span text:style-name="artikel_kop_label">Artikel</text:span> <text:span text:style-name="artikel_kop_nr">3.</text:span> Aanwijzing buitengewoon ambtenaar van de burgerlijke stand</text:p>
            <text:p text:style-name="al">Het college wijst als buitengewoon ambtenaar van de burgerlijke stand aan:</text:p>
            <text:list text:style-name="id1-3-2-2-3-3">
              <text:list-item text:style-override="id1-3-2-2-3-3-1">
                <text:number>a.</text:number>
                <text:p text:style-name="al">De burgemeester en wethouders van de gemeente Tilburg voor de periode dat het ambt wordt uitgevoerd.</text:p>
              </text:list-item>
              <text:list-item text:style-override="id1-3-2-2-3-3-2">
                <text:number>b.</text:number>
                <text:p text:style-name="al">Alle personen die een arbeidsovereenkomst hebben met de gemeente Tilburg voor het regelmatig voltrekken van huwelijken voor de duur van de arbeidsovereenkomst.</text:p>
              </text:list-item>
              <text:list-item text:style-override="id1-3-2-2-3-3-3">
                <text:number>c.</text:number>
                <text:p text:style-name="al">Alle personen die worden ingezet voor het voltrekken van één huwelijk voor de dag dat het huwelijk wordt voltrokken.</text:p>
              </text:list-item>
            </text:list>
          </text:section>
          <text:section text:name="artikel_id1-3-2-2-4" text:style-name="artikel">
            <text:p text:style-name="artikel_kop_titel"><text:span text:style-name="artikel_kop_label">Artikel</text:span> <text:span text:style-name="artikel_kop_nr">4.</text:span> Voorwaarden aanwijzing buitengewoon ambtenaar van de burgerlijke stand voor één huwelijk</text:p>
            <text:list text:style-name="id1-3-2-2-4-2">
              <text:list-item text:style-override="id1-3-2-2-4-2">
                <text:number>1.</text:number>
                <text:p text:style-name="al">Buitengewoon ambtenaren van de burgerlijke stand zoals bedoeld in artikel 3 onder c kunnen slechts worden aangewezen in de gemeente Tilburg indien:</text:p>
                <text:list text:style-name="id1-3-2-2-4-2-3">
                  <text:list-item text:style-override="id1-3-2-2-4-2-3-1">
                    <text:number>a.</text:number>
                    <text:p text:style-name="al">Zij reeds een actieve aanwijzing en beëdiging hebben als (buitengewoon) ambtenaar van de burgerlijke stand in een andere gemeente óf;</text:p>
                  </text:list-item>
                  <text:list-item text:style-override="id1-3-2-2-4-2-3-2">
                    <text:number>b.</text:number>
                    <text:p text:style-name="al">Zij aantoonbaar eerdere ervaring hebben met het sluiten van huwelijken of geregistreerde partnerschappen, te weten tenminste drie huwelijken of partnerschappen gesloten als ABS of BABS in de afgelopen drie jaren, óf; </text:p>
                  </text:list-item>
                  <text:list-item text:style-override="id1-3-2-2-4-2-3-3">
                    <text:number>c.</text:number>
                    <text:p text:style-name="al">Zij zich laten begeleiden door een ABS zoals bedoeld in artikel 2 of een BABS zoals bedoeld in artikel 3 onder b. </text:p>
                  </text:list-item>
                </text:list>
              </text:list-item>
              <text:list-item text:style-override="id1-3-2-2-4-3">
                <text:number>2.</text:number>
                <text:p text:style-name="al">Indien het bruidspaar gebruik wil maken van een BABS zoals bedoeld in het eerste lid van dit artikel, doen zij hiervoor tenminste 16 weken voorafgaand aan de huwelijksdatum een verzoek.</text:p>
              </text:list-item>
              <text:list-item text:style-override="id1-3-2-2-4-4">
                <text:number>3.</text:number>
                <text:p text:style-name="al">De beoogde BABS wordt gevraagd om een kopie van een geldig legitimatiebewijs, een recent afgegeven Verklaring Omtrent Gedrag niet ouder dan 6 maanden, en de benodigde bewijsstukken die aantonen dat aan het eerste lid is voldaan indien de situatie onder a of b van toepassing is.</text:p>
              </text:list-item>
              <text:list-item text:style-override="id1-3-2-2-4-5">
                <text:number>4.</text:number>
                <text:p text:style-name="al">Het verzoek wordt afgewezen indien de beoogde BABS:</text:p>
                <text:list text:style-name="id1-3-2-2-4-5-3">
                  <text:list-item text:style-override="id1-3-2-2-4-5-3-1">
                    <text:number>a.</text:number>
                    <text:p text:style-name="al">Op de dag van het huwelijk nog niet de leeftijd van 18 jaar heeft bereikt.</text:p>
                  </text:list-item>
                  <text:list-item text:style-override="id1-3-2-2-4-5-3-2">
                    <text:number>b.</text:number>
                    <text:p text:style-name="al">Onder curatele staat.</text:p>
                  </text:list-item>
                  <text:list-item text:style-override="id1-3-2-2-4-5-3-3">
                    <text:number>c.</text:number>
                    <text:p text:style-name="al">Één of meer van de documenten genoemd in het derde lid niet kan overleggen. </text:p>
                  </text:list-item>
                  <text:list-item text:style-override="id1-3-2-2-4-5-3-4">
                    <text:number>d.</text:number>
                    <text:p text:style-name="al">Niet kan voldoen aan de vereisten die de wet stelt aan een ambtenaar burgerlijke stand.</text:p>
                  </text:list-item>
                </text:list>
              </text:list-item>
              <text:list-item text:style-override="id1-3-2-2-4-6">
                <text:number>5.</text:number>
                <text:p text:style-name="al">Indien de situatie in lid 1 onder b of c van toepassing is wordt een hoger legestarief in rekening gebracht. </text:p>
              </text:list-item>
            </text:list>
          </text:section>
          <text:section text:name="artikel_id1-3-2-2-5" text:style-name="artikel">
            <text:p text:style-name="artikel_kop_titel"><text:span text:style-name="artikel_kop_label">Artikel</text:span> <text:span text:style-name="artikel_kop_nr">5.</text:span> Salaris</text:p>
            <text:p text:style-name="al">Uitsluitend bij een huwelijk dat gesloten of begeleid wordt door een ambtenaar zoals bedoeld in artikel 3 onder b, wordt een vergoeding betaald conform de gesloten arbeidsovereenkomst.</text:p>
          </text:section>
          <text:section text:name="artikel_id1-3-2-2-6" text:style-name="artikel">
            <text:p text:style-name="artikel_kop_titel"><text:span text:style-name="artikel_kop_label">Artikel</text:span> <text:span text:style-name="artikel_kop_nr">6.</text:span> Leiding</text:p>
            <text:p text:style-name="al">Het afdelingshoofd is belast met de dagelijkse leiding van de burgerlijke stand. </text:p>
          </text:section>
          <text:section text:name="artikel_id1-3-2-2-7" text:style-name="artikel">
            <text:p text:style-name="artikel_kop_titel"><text:span text:style-name="artikel_kop_label">Artikel</text:span> <text:span text:style-name="artikel_kop_nr">7.</text:span> Vormen van huwelijksvoltrekking</text:p>
            <text:p text:style-name="al">Er zijn in de gemeente drie vormen van huwelijksvoltrekking met de volgende voorwaarden:</text:p>
            <text:list text:style-name="id1-3-2-2-7-3">
              <text:list-item text:style-override="id1-3-2-2-7-3-1">
                <text:number>1.</text:number>
                <text:p text:style-name="al">Een ceremonieel huwelijk:</text:p>
                <text:list text:style-name="id1-3-2-2-7-3-1-3">
                  <text:list-item text:style-override="id1-3-2-2-7-3-1-3-1">
                    <text:number>a.</text:number>
                    <text:p text:style-name="al">Duurt ten hoogste 30 minuten</text:p>
                  </text:list-item>
                  <text:list-item text:style-override="id1-3-2-2-7-3-1-3-2">
                    <text:number>b.</text:number>
                    <text:p text:style-name="al">Het bruidspaar heeft de mogelijkheid een voorkeur aan te geven voor een BABS zoals bedoeld in artikel 3 onder b of c. Het afdelingshoofd beslist of aan deze voorkeur kan worden voldaan. </text:p>
                  </text:list-item>
                  <text:list-item text:style-override="id1-3-2-2-7-3-1-3-3">
                    <text:number>c.</text:number>
                    <text:p text:style-name="al">Het bruidspaar heeft de keuze uit alle door het college aangewezen huwelijkslocaties.</text:p>
                  </text:list-item>
                </text:list>
              </text:list-item>
              <text:list-item text:style-override="id1-3-2-2-7-3-2">
                <text:number>2.</text:number>
                <text:p text:style-name="al">Een administratief huwelijk:</text:p>
                <text:list text:style-name="id1-3-2-2-7-3-2-3">
                  <text:list-item text:style-override="id1-3-2-2-7-3-2-3-1">
                    <text:number>a.</text:number>
                    <text:p text:style-name="al">Duurt ten hoogste 15 minuten</text:p>
                  </text:list-item>
                  <text:list-item text:style-override="id1-3-2-2-7-3-2-3-2">
                    <text:number>b.</text:number>
                    <text:p text:style-name="al">Vindt plaats in een door het afdelingshoofd te bepalen ruimte in de Stadswinkel.</text:p>
                  </text:list-item>
                  <text:list-item text:style-override="id1-3-2-2-7-3-2-3-3">
                    <text:number>c.</text:number>
                    <text:p text:style-name="al">Het afdelingshoofd wijst de (B)ABS aan die het huwelijk zal voltrekken. Het bruidspaar kan geen voorkeur aangeven.</text:p>
                  </text:list-item>
                  <text:list-item text:style-override="id1-3-2-2-7-3-2-3-4">
                    <text:number>d.</text:number>
                    <text:p text:style-name="al">Vindt plaats op de dagen en tijdstippen die daarvoor door het afdelingshoofd zijn vastgesteld.</text:p>
                  </text:list-item>
                  <text:list-item text:style-override="id1-3-2-2-7-3-2-3-5">
                    <text:number>e.</text:number>
                    <text:p text:style-name="al">Vindt plaats zonder voorafgaand contact tussen het bruidspaar en de (B)ABS.</text:p>
                  </text:list-item>
                  <text:list-item text:style-override="id1-3-2-2-7-3-2-3-6">
                    <text:number>f.</text:number>
                    <text:p text:style-name="al">Vindt plaats in aanwezigheid van maximaal tien personen, waaronder het bruidspaar en de getuigen, exclusief de (B)ABS.</text:p>
                  </text:list-item>
                </text:list>
              </text:list-item>
              <text:list-item text:style-override="id1-3-2-2-7-3-3">
                <text:number>3.</text:number>
                <text:p text:style-name="al">Een kosteloos huwelijk:</text:p>
                <text:list text:style-name="id1-3-2-2-7-3-3-3">
                  <text:list-item text:style-override="id1-3-2-2-7-3-3-3-1">
                    <text:number>a.</text:number>
                    <text:p text:style-name="al">De voorwaarden genoemd in het tweede lid onder a tot en met e zijn van overeenkomstige toepassing. </text:p>
                  </text:list-item>
                  <text:list-item text:style-override="id1-3-2-2-7-3-3-3-2">
                    <text:number>b.</text:number>
                    <text:p text:style-name="al">Vindt plaats in aanwezigheid van uitsluitend het bruidspaar, de getuigen en de (B)ABS. </text:p>
                  </text:list-item>
                </text:list>
              </text:list-item>
            </text:list>
          </text:section>
          <text:section text:name="artikel_id1-3-2-2-8" text:style-name="artikel">
            <text:p text:style-name="artikel_kop_titel"><text:span text:style-name="artikel_kop_label">Artikel</text:span> <text:span text:style-name="artikel_kop_nr">8.</text:span> Openingstijden</text:p>
            <text:list text:style-name="id1-3-2-2-8-2">
              <text:list-item text:style-override="id1-3-2-2-8-2">
                <text:number>1.</text:number>
                <text:p text:style-name="al">Voor de voltrekking van huwelijken is het bureau van de burgerlijke stand geopend van maandag tot en met zondag, op door het afdelingshoofd vast te stellen tijdstippen.</text:p>
              </text:list-item>
              <text:list-item text:style-override="id1-3-2-2-8-3">
                <text:number>2.</text:number>
                <text:p text:style-name="al">Het bureau van de burgerlijke stand is voor overige werkzaamheden van de ambtenaar van de burgerlijke stand geopend tijdens de uren waarop de frontoffice van het Klant Contact Centrum voor het publiek is geopend. </text:p>
              </text:list-item>
              <text:list-item text:style-override="id1-3-2-2-8-4">
                <text:number>3.</text:number>
                <text:p text:style-name="al">Het bureau van de burgerlijke stand is gesloten indien de in lid 2 genoemde openstelling samenvalt met algemeen erkende of daarmee gelijkgestelde feestdagen in de zin van artikel 3 van de Algemene Termijnenwet of andere door het afdelingshoofd aangewezen dagen waarop het bureau niet of slechts gedeeltelijk is geopend .</text:p>
              </text:list-item>
              <text:list-item text:style-override="id1-3-2-2-8-5">
                <text:number>4.</text:number>
                <text:p text:style-name="al">Op verzoek van een belanghebbende zal het bureau van de burgerlijke stand buiten de in het tweede lid bedoelde tijdstippen worden geopend, indien wordt aangetoond dat met de te verrichten werkzaamheden niet kan worden gewacht tot de eerstvolgende openstelling. </text:p>
              </text:list-item>
              <text:list-item text:style-override="id1-3-2-2-8-6">
                <text:number>5.</text:number>
                <text:p text:style-name="al">Op verzoek van een belanghebbende kan het afdelingshoofd besluiten een huwelijksvoltrekking buiten de in lid 1 bedoelde tijdstippen te laten plaatsvinden, mits de bedrijfsvoering dit toelaat. </text:p>
              </text:list-item>
            </text:list>
          </text:section>
          <text:section text:name="artikel_id1-3-2-2-9" text:style-name="artikel">
            <text:p text:style-name="artikel_kop_titel"><text:span text:style-name="artikel_kop_label">Artikel</text:span> <text:span text:style-name="artikel_kop_nr">9.</text:span> Externe locaties en criteria</text:p>
            <text:list text:style-name="id1-3-2-2-9-2">
              <text:list-item text:style-override="id1-3-2-2-9-2">
                <text:number>1.</text:number>
                <text:p text:style-name="al">Het college kan binnen de gemeente locaties aanwijzen als huis der gemeente voor het voltrekken van huwelijken.</text:p>
              </text:list-item>
              <text:list-item text:style-override="id1-3-2-2-9-3">
                <text:number>2.</text:number>
                <text:p text:style-name="al">Een externe locatie wordt aangewezen voor de periode van één of vijf kalenderjaren.</text:p>
              </text:list-item>
              <text:list-item text:style-override="id1-3-2-2-9-4">
                <text:number>3.</text:number>
                <text:p text:style-name="al">Het aanwijsbesluit vermeldt de straatnaam en het huisnummer van de aangewezen locatie. Er kunnen huwelijken plaatsvinden op het terrein dat conform de Basisregistratie Adressen en Gebouwen (BAG) onder het aangewezen adres valt. </text:p>
              </text:list-item>
              <text:list-item text:style-override="id1-3-2-2-9-5">
                <text:number>4.</text:number>
                <text:p text:style-name="al">Aanwijzing voor vijf kalenderjaren is uitsluitend mogelijk als de locatie voorafgaand aan het verzoek reeds als huis der gemeente was aangewezen.</text:p>
              </text:list-item>
              <text:list-item text:style-override="id1-3-2-2-9-6">
                <text:number>5.</text:number>
                <text:p text:style-name="al">De uitbater of eigenaar doet een verzoek tot aanwijzing voor één of vijf jaar. Voor een verzoek tot aanwijzing voor vijf jaar wordt een verhoogd legestarief gerekend. </text:p>
              </text:list-item>
              <text:list-item text:style-override="id1-3-2-2-9-7">
                <text:number>6.</text:number>
                <text:p text:style-name="al">Een externe locatie kan slechts worden aangewezen indien deze voldoet aan de volgende criteria:</text:p>
                <text:list text:style-name="id1-3-2-2-9-7-3">
                  <text:list-item text:style-override="id1-3-2-2-9-7-3-1">
                    <text:number>a.</text:number>
                    <text:p text:style-name="al">De locatie dient openbaar toegankelijk te zijn.</text:p>
                  </text:list-item>
                  <text:list-item text:style-override="id1-3-2-2-9-7-3-2">
                    <text:number>b.</text:number>
                    <text:p text:style-name="al">De locatie dient toegankelijk te zijn voor in- en mindervaliden.</text:p>
                  </text:list-item>
                  <text:list-item text:style-override="id1-3-2-2-9-7-3-3">
                    <text:number>c.</text:number>
                    <text:p text:style-name="al">De locatie, alsmede de inrichting daarvan, dient niet in strijd te zijn met de openbare orde, goede zeden en maatschappelijke aanvaardbaarheid.</text:p>
                  </text:list-item>
                  <text:list-item text:style-override="id1-3-2-2-9-7-3-4">
                    <text:number>d.</text:number>
                    <text:p text:style-name="al">De locatie dient te beschikken over voldoende parkeerfaciliteiten voor het bruidspaar en de bij het huwelijk aanwezige gasten. Aankomst en vertrek van bruidspaar en gasten mag niet leiden tot hinderlijke dan wel verkeersbelemmerende situaties voor de omgeving.</text:p>
                  </text:list-item>
                  <text:list-item text:style-override="id1-3-2-2-9-7-3-5">
                    <text:number>e.</text:number>
                    <text:p text:style-name="al">De locatie moet veilig en schoon zijn en dient te voldoen aan alle normen op het gebied van (brand)veiligheid en vluchtwegen.</text:p>
                  </text:list-item>
                  <text:list-item text:style-override="id1-3-2-2-9-7-3-6">
                    <text:number>f.</text:number>
                    <text:p text:style-name="al">De eigenaar of verhuurder dient erop toe te zien dat de openbare orde op de trouwlocatie wordt gehandhaafd en garandeert de veiligheid van de aanwezigen.</text:p>
                  </text:list-item>
                  <text:list-item text:style-override="id1-3-2-2-9-7-3-7">
                    <text:number>g.</text:number>
                    <text:p text:style-name="al">Gedurende de huwelijksvoltrekking heeft de locatie een openbaar karakter en geldt er aldus binnen en buiten een rookverbod.</text:p>
                  </text:list-item>
                  <text:list-item text:style-override="id1-3-2-2-9-7-3-8">
                    <text:number>h.</text:number>
                    <text:p text:style-name="al">De locatie mag geen gebouw zijn waar religieuze erediensten plaatsvinden.</text:p>
                  </text:list-item>
                  <text:list-item text:style-override="id1-3-2-2-9-7-3-9">
                    <text:number>i.</text:number>
                    <text:p text:style-name="al">De kosten voor het gebruik van de locatie komen geheel voor rekening van het bruidspaar. Deze kosten dient het bruidspaar rechtstreeks aan de eigenaar of verhuurder van de locatie te voldoen. </text:p>
                  </text:list-item>
                  <text:list-item text:style-override="id1-3-2-2-9-7-3-10">
                    <text:number>j.</text:number>
                    <text:p text:style-name="al">De eigenaar of verhuurder is verantwoordelijk voor de inrichting en aankleding van de locatie en dient onder meer te zorgen voor voldoende zitplaatsen. De gemeente is niet verantwoordelijk voor het aanbrengen van aanpassingen en het in oorspronkelijke staat terugbrengen van de inrichting.</text:p>
                  </text:list-item>
                  <text:list-item text:style-override="id1-3-2-2-9-7-3-11">
                    <text:number>k.</text:number>
                    <text:p text:style-name="al">De ceremonie moet op een gangbare wijze en zonder belemmeringen uitgevoerd kunnen worden door de ambtenaar van de burgerlijke stand. De ambtenaar van de burgerlijke stand is eindverantwoordelijk voor het verloop van de ceremonie. De locatie dient over een ruimte te beschikken waar de ambtenaar van de burgerlijke stand zich kan verkleden.</text:p>
                  </text:list-item>
                  <text:list-item text:style-override="id1-3-2-2-9-7-3-12">
                    <text:number>l.</text:number>
                    <text:p text:style-name="al">De gemeente is niet aansprakelijk voor eventuele schade die aan de locatie wordt toegebracht, dan wel voor eventuele schade als gevolg van het niet tijdig of volledig beschikbaar zijn van de locatie voor de huwelijksvoltrekking.</text:p>
                  </text:list-item>
                  <text:list-item text:style-override="id1-3-2-2-9-7-3-13">
                    <text:number>m.</text:number>
                    <text:p text:style-name="al">Bij een verzoek tot aanwijzing als trouwlocatie dient een geldig legitimatiebewijs van de aanvrager, alsmede een eigendomsakte dan wel huurcontract van de locatie te worden overgelegd.</text:p>
                  </text:list-item>
                  <text:list-item text:style-override="id1-3-2-2-9-7-3-14">
                    <text:number>n.</text:number>
                    <text:p text:style-name="al">De uitbater tekent per één of vijf kalenderjaren een overeenkomst, waarin wordt aangegeven dat men in aanmerking wil komen voor externe huwelijkslocatie en voldoet aan de in deze bijlage genoemde criteria. </text:p>
                  </text:list-item>
                  <text:list-item text:style-override="id1-3-2-2-9-7-3-15">
                    <text:number>o.</text:number>
                    <text:p text:style-name="al">Het college van Burgemeester en Wethouders behoudt de mogelijkheid om in bijzondere omstandigheden af te wijken van de in deze bijlage genoemde criteria.</text:p>
                  </text:list-item>
                </text:list>
              </text:list-item>
              <text:list-item text:style-override="id1-3-2-2-9-8">
                <text:number>7.</text:number>
                <text:p text:style-name="al">De aanwijzing als externe locatie voor het voltrekken van huwelijken vervalt indien</text:p>
                <text:list text:style-name="id1-3-2-2-9-8-3">
                  <text:list-item text:style-override="id1-3-2-2-9-8-3-1">
                    <text:number>a.</text:number>
                    <text:p text:style-name="al">het college hiertoe besluit.</text:p>
                  </text:list-item>
                  <text:list-item text:style-override="id1-3-2-2-9-8-3-2">
                    <text:number>b.</text:number>
                    <text:p text:style-name="al">de locatie niet meer voldoet aan de criteria als bedoeld in lid 6 van dit artikel.</text:p>
                  </text:list-item>
                </text:list>
              </text:list-item>
            </text:list>
          </text:section>
          <text:section text:name="artikel_id1-3-2-2-10" text:style-name="artikel">
            <text:p text:style-name="artikel_kop_titel"><text:span text:style-name="artikel_kop_label">Artikel</text:span> <text:span text:style-name="artikel_kop_nr">10.</text:span> Schakelbepaling</text:p>
            <text:p text:style-name="al">De bepalingen in dit reglement betreffende huwelijk en huwelijksvoltrekking zijn van overeenkomstige toepassing op het geregistreerd partnerschap en de registratie van het partnerschap. De bepalingen zijn ook van toepassing op de omzetting van een geregistreerd partnerschap in een huwelijk.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reglement kan worden aangehaald als Reglement Burgerlijke Stand 2026.</text:p>
              </text:list-item>
              <text:list-item text:style-override="id1-3-2-2-11-3">
                <text:number>2.</text:number>
                <text:p text:style-name="al">Dit reglement treedt in werking op 1 januari 2026</text:p>
              </text:list-item>
              <text:list-item text:style-override="id1-3-2-2-11-4">
                <text:number>3.</text:number>
                <text:p text:style-name="al">Het Reglement Burgerlijke Stand 2020 wordt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op 2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
            <text:span text:style-name="nadrukcur">Artikel 1.</text:span>
          </text:span>
        </text:p>
          <text:p text:style-name="al">
          <text:span text:style-name="nadrukvet">Begripsbepaling</text:span>
        </text:p>
          <text:p text:style-name="al">Dit artikel beschrijft de basisbegrippen die worden gebruikt in het reglement. </text:p>
          <text:p text:style-name="al"/>
          <text:p text:style-name="al">
          <text:span text:style-name="nadrukvet">
            <text:span text:style-name="nadrukcur">Artikel 2.</text:span>
          </text:span>
        </text:p>
          <text:p text:style-name="al">
          <text:span text:style-name="nadrukvet">Aanwijzing ambtenaar van de burgerlijke stand</text:span>
        </text:p>
          <text:p text:style-name="al">Dit artikel regelt dat alle medewerkers van de afdeling die beëdigd zijn als ambtenaar burgerlijke stand ook als zodanig zijn aangewezen door het college. De aanwijzing geldt voor de duur van de arbeidsovereenkomst tussen de medewerker en de afdeling Dienstverlening van de gemeente Tilburg en stopt derhalve ook bij beëindiging van die arbeidsovereenkomst. </text:p>
          <text:p text:style-name="al"/>
          <text:p text:style-name="al">
          <text:span text:style-name="nadrukvet">
            <text:span text:style-name="nadrukcur">Artikel 3.</text:span>
          </text:span>
        </text:p>
          <text:p text:style-name="al">
          <text:span text:style-name="nadrukvet">Aanwijzing buitengewoon ambtenaar van de burgerlijke stand</text:span>
        </text:p>
          <text:p text:style-name="al">Dit artikel regelt voor welke periode een buitengewoon ambtenaar burgerlijke stand wordt aangewezen. </text:p>
          <text:p text:style-name="al"/>
          <text:p text:style-name="al">
          <text:span text:style-name="nadrukvet">
            <text:span text:style-name="nadrukcur">Artikel 4.</text:span>
          </text:span>
        </text:p>
          <text:p text:style-name="al">
          <text:span text:style-name="nadrukvet">Voorwaarden aanwijzing buitengewoon ambtenaar van de burgerlijke stand voor één huwelijk</text:span>
        </text:p>
          <text:p text:style-name="al">Dit artikel schept de voorwaarden waaronder een BABS aangewezen kan worden tot BABS voor een enkel huwelijk. Het doel van deze voorwaarden is het verzekeren van een bepaald kwaliteitsniveau van de betreffende BABS. In de situaties zoals beschreven in het eerste lid onder a en b, heeft de BABS voldoende ervaring om het huwelijk zelfstandig te sluiten. Er gaat in deze gevallen een gastheer/gastvrouw mee naar het huwelijk. </text:p>
          <text:p text:style-name="al"/>
          <text:p text:style-name="al">Is geen sprake van voldoende ervaring zoals beschreven in het eerste lid onder a en b, is het slechts mogelijk om als BABS voor een enkel huwelijk te worden aangewezen indien dit onder begeleiding gebeurt van één van de vaste BABS’en of ABS’en van de gemeente Tilburg. De begeleiding bestaat uit een kennismakingsgesprek tussen de vaste en eenmalige BABS waarin de vormvereisten en juridische aspecten van het huwelijk worden besproken. De vaste BABS is daarna in de voorbereiding als sparringpartner beschikbaar voor de eenmalige BABS. Tenslotte gaat de vaste BABS mee naar het huwelijk om toe te zien op een juiste totstandkoming daarvan. De vaste BABS kan indien de situatie daarom vraagt het sluiten van het huwelijk overnemen van de eenmalige BABS. </text:p>
          <text:p text:style-name="al"/>
          <text:p text:style-name="al">Om voldoende ruimte te laten voor de administratieve afhandeling van het verzoek, moet het verzoek voor een eenmalige BABS tenminste 16 weken van tevoren worden ingediend. Een verzoek dat korter dan 16 weken van tevoren wordt ingediend, kan om die reden worden afgewezen. </text:p>
          <text:p text:style-name="al"/>
          <text:p text:style-name="al">Omdat de BABS op de dag van het huwelijk namens de gemeente Tilburg zijn functie uitoefent, wordt het kunnen overleggen van een VOG geëist. Hiermee sluiten we aan bij de vereisten die voor alle medewerkers van de gemeente Tilburg gelden. </text:p>
          <text:p text:style-name="al"/>
          <text:p text:style-name="al">Er wordt een hoger legestarief gerekend in de situaties in het eerste lid onder b en c omdat in deze gevallen de BABS naar de rechtbank moet worden verwezen om de eed of belofte af te leggen. De kosten van deze extra administratieve afhandeling worden doorberekend aan het bruidspaar. De raad stelt de hoogte van de leges vast middels de legesverordening. </text:p>
          <text:p text:style-name="al"/>
          <text:p text:style-name="al">
          <text:span text:style-name="nadrukvet">
            <text:span text:style-name="nadrukcur">Artikel 5.</text:span>
          </text:span>
        </text:p>
          <text:p text:style-name="al">
          <text:span text:style-name="nadrukvet">Salaris</text:span>
        </text:p>
          <text:p text:style-name="al">In dit artikel wordt bepaald wanneer een ABS of BABS een vergoeding krijgt voor zijn werkzaamheden. Er wordt alleen een vergoeding betaald aan een BABS die daarvoor een arbeidsovereenkomst met de gemeente Tilburg heeft gesloten als bedoeld in artikel 3 onder b. Is er sprake van een eenmalige BABS als bedoeld in artikel 4, eerste lid, onder c die onder begeleiding staat van een BABS als bedoeld in artikel 3 onder b, dan ontvangt die laatstgenoemde daarvoor dezelfde vergoeding als wanneer hij het huwelijk zelf zou sluiten. </text:p>
          <text:p text:style-name="al"/>
          <text:p text:style-name="al">
          <text:span text:style-name="nadrukvet">
            <text:span text:style-name="nadrukcur">Artikel 6.</text:span>
          </text:span>
        </text:p>
          <text:p text:style-name="al">
          <text:span text:style-name="nadrukvet">Leiding</text:span>
        </text:p>
          <text:p text:style-name="al">In dit artikel wordt bepaald dat het afdelingshoofd van de afdeling Dienstverlening van de gemeente Tilburg belast is met de leiding van het bureau burgerlijke stand (artikel 2 Besluit burgerlijke stand 1994).</text:p>
          <text:p text:style-name="al"/>
          <text:p text:style-name="al">
          <text:span text:style-name="nadrukvet">
            <text:span text:style-name="nadrukcur">Artikel 7.</text:span>
          </text:span>
        </text:p>
          <text:p text:style-name="al">
          <text:span text:style-name="nadrukvet">Vormen van huwelijksvoltrekking</text:span>
        </text:p>
          <text:p text:style-name="al">In dit artikel worden de drie vormen van huwelijksvoltrekking beschreven waar in de gemeente Tilburg voor gekozen kan worden. Met deze verschillende huwelijksvormen wordt zoveel als mogelijk tegemoet gekomen aan de wensen van de aanstaande partners. De raad stelt middels de legesverordening verschillende tarieven vast voor het ceremoniële en administratieve huwelijk. Voor het kosteloos huwelijk worden tenminste twee momenten per week aangeboden zoals wordt voorgeschreven in artikel 4 Wet rechten burgerlijke stand. </text:p>
          <text:p text:style-name="al"/>
          <text:p text:style-name="al">
          <text:span text:style-name="nadrukvet">
            <text:span text:style-name="nadrukcur">Artikel 8.</text:span>
          </text:span>
        </text:p>
          <text:p text:style-name="al">
          <text:span text:style-name="nadrukvet">Openingstijden</text:span>
        </text:p>
          <text:p text:style-name="al">In dit artikel wordt bepaald wanneer het bureau van de burgerlijke stand is geopend (artikel 16c Burgerlijk Wetboek Boek 1). Het sluiten van een ceremonieel huwelijk is, afhankelijk van de beschikbaarheid van de locatie, op elke dag van de week mogelijk. De tijdstippen waarbinnen ceremonieel getrouwd kan worden, worden per besluit van het afdelingshoofd vastgesteld. Administratieve en gratis huwelijken kunnen uitsluitend plaatsvinden op daarvoor door het afdelingshoofd aangewezen dagen, tijdstippen en locatie. </text:p>
          <text:p text:style-name="al"/>
          <text:p text:style-name="al">Voor alle andere werkzaamheden naast huwelijken is het bureau van de burgerlijke stand beschikbaar tijdens de openingstijden van de frontoffice van het team KCC van de afdeling Dienstverlening. Die zijn te vinden via <text:a xlink:href="https://www.tilburg.nl/contact/stadswinkels/" xlink:type="simple"><text:span text:style-name="nadrukondlijn">https://www.tilburg.nl/contact/stadswinkels/</text:span></text:a></text:p>
          <text:p text:style-name="al"/>
          <text:p text:style-name="al">Een belanghebbende kan verzoeken om het bureau van de burgerlijke stand te openen buiten de openingstijden van de frontoffice indien hiermee niet gewacht kan worden tot de eerstvolgende openstelling. Hiervan kan bijvoorbeeld sprake zijn wanneer om religieuze redenen op een zo kort mogelijke termijn begraven dient te worden of het voltrekken van een spoedhuwelijk bij aanstaand overlijden van een van de partners. </text:p>
          <text:p text:style-name="al"/>
          <text:p text:style-name="al">
          <text:span text:style-name="nadrukvet">
            <text:span text:style-name="nadrukcur">Artikel 9. </text:span>
          </text:span>
        </text:p>
          <text:p text:style-name="al">
          <text:span text:style-name="nadrukvet">Externe locaties en criteria</text:span>
        </text:p>
          <text:p text:style-name="al">Dit artikel regelt de aanwijzing van externe locaties binnen de gemeente waar huwelijken voltrokken mogen worden. Het college van burgemeester en wethouders heeft de bevoegdheid om dergelijke locaties aan te wijzen als ‘huis der gemeente’. Dit biedt de mogelijkheid om huwelijken buiten het traditionele gemeentehuis te laten plaatsvinden, mits de locatie aan bepaalde voorwaarden voldoet.</text:p>
          <text:p text:style-name="al"/>
          <text:p text:style-name="al">Een externe locatie voor huwelijksvoltrekking kan door het college van burgemeester en wethouders worden aangewezen voor een periode van één of vijf kalenderjaren. De mogelijkheid tot een aanwijzing voor vijf jaar is voorbehouden aan locaties die al voorafgaand aan het verzoek reeds voor één of meer jaar waren aangewezen. Op deze manier wordt gewaarborgd dat alleen locaties met een bewezen betrouwbaarheid en ervaring in het faciliteren van huwelijken in aanmerking komen voor een langdurige aanwijzing. Locaties die voorafgaand aan inwerkingtreding van dit reglement reeds aangewezen waren, komen direct in aanmerking voor aanwijzing voor vijf jaar. </text:p>
          <text:p text:style-name="al"/>
          <text:p text:style-name="al">Het initiatief voor aanwijzing ligt bij de eigenaar of uitbater van de locatie, die hiervoor een formeel verzoek moet indienen bij de gemeente. Indien het verzoek betrekking heeft op een aanwijzing voor vijf jaar, wordt hiervoor een verhoogd legestarief in rekening gebracht.</text:p>
          <text:p text:style-name="al"/>
          <text:p text:style-name="al">De locatie moet aan een reeks criteria voldoen om aangewezen te kunnen worden. Zo moet de locatie openbaar toegankelijk zijn en geschikt zijn voor mensen met een beperking. De inrichting en het gebruik mogen niet in strijd zijn met de openbare orde, goede zeden of maatschappelijke aanvaardbaarheid. Hiermee zijn bijvoorbeeld maar niet uitsluitend seksclubs of drugspanden uitgesloten van aanwijzing tot huwelijkslocatie. </text:p>
          <text:p text:style-name="al"/>
          <text:p text:style-name="al">Ook locaties waar nog actief religieuze erediensten worden gehouden zoals een nog als zodanig dienstdoende kerk of moskee kunnen niet worden aangewezen als huwelijkslocatie. Hiermee wordt de scheiding van kerk en staat gewaarborgd.</text:p>
          <text:p text:style-name="al"/>
          <text:p text:style-name="al">Verder moeten er voldoende parkeerfaciliteiten aanwezig zijn en de aankomst en het vertrek van gasten mogen geen verkeershinder veroorzaken. De locatie moet veilig en schoon zijn en voldoen aan alle relevante normen op het gebied van brandveiligheid en vluchtwegen. </text:p>
          <text:p text:style-name="al"/>
          <text:p text:style-name="al">Uitbaters van een locatie ondertekenen een overeenkomst waarin zij verklaren aan alle criteria te voldoen. Indien gedurende de periode van aanwijzing blijkt dat de locatie niet aan alle criteria voldoet, kan op grond hiervan de aanwijzing komen te vervallen. Er worden in dit geval geen leges terugbetaald. Een aanwijzing kan ook komen te vervallen indien het college daartoe besluit. Ook dan worden geen leges terugbetaald.</text:p>
          <text:p text:style-name="al"/>
          <text:p text:style-name="al">
          <text:span text:style-name="nadrukvet">
            <text:span text:style-name="nadrukcur">Artikel 10.</text:span>
          </text:span>
        </text:p>
          <text:p text:style-name="al">
          <text:span text:style-name="nadrukvet">Schakelbepaling</text:span>
        </text:p>
          <text:p text:style-name="al">Geen nadere toelichting. </text:p>
          <text:p text:style-name="al"/>
          <text:p text:style-name="al">
          <text:span text:style-name="nadrukvet">
            <text:span text:style-name="nadrukcur">Artikel 11.</text:span>
          </text:span>
        </text:p>
          <text:p text:style-name="al">
          <text:span text:style-name="nadrukvet">Slotbepalingen</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107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7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7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artikel 16 van Boek 1 van het Burgerlijk Wetboek]|[1.0:c:BWBR0002656&amp;artikel=16&amp;g=2025-07-05</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2026</meta:user-defined>
    <dc:language>nl</dc:language>
    <meta:user-defined meta:name="OVERHEIDop.locatietype/OVERHEIDop.gebiedsmarkering">Gemeente</meta:user-defined>
    <meta:user-defined meta:name="DC.title">Reglement Burgerlijke Stand 2026</meta:user-defined>
    <meta:user-defined meta:name="DCTERMS.W3CDTF/DCTERMS.available">2025-12-15</meta:user-defined>
    <meta:user-defined meta:name="DCTERMS.W3CDTF/OVERHEIDop.jaargang">2025</meta:user-defined>
    <meta:user-defined meta:name="OVERHEIDop.publicationIssue">541071</meta:user-defined>
    <meta:user-defined meta:name="OVERHEIDop.betreftRegeling">CVDR749562_1</meta:user-defined>
    <meta:user-defined meta:name="xs:date/OVERHEIDop.startdatum">2026-01-01</meta:user-defined>
    <meta:user-defined meta:name="OVERHEIDop.GmbID/DC.identifier">gmb-2025-541071</meta:user-defined>
    <meta:user-defined meta:name="OVERHEIDop.versieInformatie"/>
  </office:meta>
</office:document-meta>
</file>