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erkplein, Leersum, Evenementenvergunning voor het Vier de Zomer festival op 6 juli 2025 (RX2025-00000258, 4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Kerkplein, Leersum, Evenementenvergunning voor het Vier de Zomer festival op 6 juli 2025 (RX2025-00000258, 4 februar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4107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107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5-00000258</meta:user-defined>
    <meta:user-defined meta:name="DCTERMS.abstract">Kerkplein, Leersum, Evenementenvergunning voor het Vier de Zomer festival op 6 juli 2025 (RX2025-00000258, 4 februari 2025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Kerkplein, Leersum, Evenementenvergunning voor het Vier de Zomer festival op 6 juli 2025 (RX2025-00000258, 4 februari 2025)</meta:user-defined>
    <meta:user-defined meta:name="DCTERMS.W3CDTF/DCTERMS.available">2025-02-10</meta:user-defined>
    <meta:user-defined meta:name="DCTERMS.W3CDTF/OVERHEIDop.jaargang">2025</meta:user-defined>
    <meta:user-defined meta:name="OVERHEIDop.publicationIssue">54107</meta:user-defined>
    <meta:user-defined meta:name="OVERHEIDop.GmbID/DC.identifier">gmb-2025-54107</meta:user-defined>
    <meta:user-defined meta:name="OVERHEIDop.versieInformatie"/>
  </office:meta>
</office:document-meta>
</file>